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ing van het terras aan de Van Coevenhovenstraat 3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Coevenhovenstraat 38 </text:p>
                <text:p text:style-name="al">Zaaknummer : Z/2022/384545 </text:p>
                <text:p text:style-name="al">Omschrijving : uitbreiding van het terras  </text:p>
                <text:p text:style-name="al">Ontvangstdatum: 2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547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7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7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/2022/384545</meta:user-defined>
    <dc:language>nl</dc:language>
    <meta:user-defined meta:name="OVERHEIDop.locatietype/OVERHEIDop.gebiedsmarkering">Adres</meta:user-defined>
    <meta:user-defined meta:name="DC.title">Aanvraag omgevingsvergunning, uitbreiding van het terras aan de Van Coevenhovenstraat 38, te Heemskerk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478</meta:user-defined>
    <meta:user-defined meta:name="OVERHEIDop.GmbID/DC.identifier">gmb-2022-155478</meta:user-defined>
    <meta:user-defined meta:name="OVERHEIDop.versieInformatie"/>
  </office:meta>
</office:document-meta>
</file>