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sbeekdree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met vakken en stremming, Groesbeekdreef 34-42, 11-4-2022 tussen 7:00 en 16:00 uur, Locatie: Groesbeekdreef 34</text:p>
            <text:p text:style-name="common-al">Looptijd :-- t/m 11-04-2022</text:p>
            <text:p text:style-name="common-al">Verzonden naar aanvrager op: 04-04-2022</text:p>
            <text:p text:style-name="common-al">Kenmerk gemeente: Z/22/2023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2387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4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871</meta:user-defined>
    <meta:user-defined meta:name="DCTERMS.abstract">TVM met vakken en stremming, Groesbeekdreef 34-42, 11-4-2022 tussen 7:00 en 16:00 uur, Groesbeekdreef 34</meta:user-defined>
    <dc:language>nl</dc:language>
    <meta:user-defined meta:name="OVERHEIDop.locatietype/OVERHEIDop.gebiedsmarkering">Punt</meta:user-defined>
    <meta:user-defined meta:name="DC.title">Besluit apv vergunning Verleend Groesbeekdreef 34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468</meta:user-defined>
    <meta:user-defined meta:name="OVERHEIDop.GmbID/DC.identifier">gmb-2022-155468</meta:user-defined>
    <meta:user-defined meta:name="OVERHEIDop.versieInformatie"/>
  </office:meta>
</office:document-meta>
</file>