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zinshuizen Bibobbeleid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/>
            <text:p text:style-name="al">overwegende, </text:p>
            <text:p text:style-name="al"/>
            <text:p text:style-name="al">- dat de kwaliteit van de geleverde zorg in sommige gezinshuizen in Zeeland een punt van aandacht is;</text:p>
            <text:p text:style-name="al">- er veel geld omgaat in gezinshuizen, waardoor zij voor slecht willende interessant kunnen zijn als verdienmodel.</text:p>
            <text:p text:style-name="al"/>
            <text:p text:style-name="al">gelet op;</text:p>
            <text:p text:style-name="al">de Wet Bibob en het Bibobbeleid gemeente Kapelle</text:p>
            <text:p text:style-name="al"/>
            <text:p text:style-name="al">b e s l u i t e n: </text:p>
            <text:p text:style-name="al">- gezinshuizen op te nemen als risicocategorie in het huidige ‘Bibobbeleid gemeente Kapelle’</text:p>
            <text:p text:style-name="al"/>
            <text:p text:style-name="al">Kapelle, 11 januari 2022,</text:p>
            <text:p text:style-name="al"/>
            <text:p text:style-name="al">Burgemeester en wethouders van Kapelle,</text:p>
            <text:p text:style-name="al">De secretaris, De burgemeester,</text:p>
            <text:p text:style-name="al"/>
            <text:p text:style-name="al">mr. A. J. van den Berge, A.M.T. Naterop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Openbare orde en veiligheid | Organisatie en beleid</meta:user-defined>
    <meta:user-defined meta:name="DC.source">Wet bibob</meta:user-defined>
    <meta:user-defined meta:name="OVERHEIDop.referentienummer">D21.262214</meta:user-defined>
    <meta:user-defined meta:name="DCTERMS.alternative">Bibobbeleid gemeente Kapelle</meta:user-defined>
    <dc:language>nl</dc:language>
    <meta:user-defined meta:name="OVERHEIDop.locatietype/OVERHEIDop.gebiedsmarkering">Gemeente</meta:user-defined>
    <meta:user-defined meta:name="DC.title">Bibobbeleid gemeente Kapell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46</meta:user-defined>
    <meta:user-defined meta:name="OVERHEIDop.betreftRegeling">CVDR199921_2</meta:user-defined>
    <meta:user-defined meta:name="xs:date/OVERHEIDop.startdatum">2022-01-14</meta:user-defined>
    <meta:user-defined meta:name="OVERHEIDop.GmbID/DC.identifier">gmb-2022-15546</meta:user-defined>
    <meta:user-defined meta:name="OVERHEIDop.versieInformatie"/>
  </office:meta>
</office:document-meta>
</file>