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Oranjestaat plein bij Kulturhus - Koningin Maximaplein Westerhaar-Vriezenveensewijk,  organiseren van een bingo op 13-05-2022. Ontvangen 10-01-2022, zaaknummer 1700ESUITE12482022</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2482022</meta:user-defined>
    <meta:user-defined meta:name="DCTERMS.abstract">organiseren van een bingo, Koningin Maximaplein in Westerhaar op 13-05-2022</meta:user-defined>
    <dc:language>nl</dc:language>
    <meta:user-defined meta:name="OVERHEIDop.locatietype/OVERHEIDop.gebiedsmarkering">Punt</meta:user-defined>
    <meta:user-defined meta:name="DC.title">Ingediende aanvraag APV vergunning/melding, Oranjestaat plein bij Kulturhus - Koningin Maximaplein Westerhaar-Vriezenveensewijk,  organiseren van een bingo op 13-05-2022. Ontvangen 10-01-2022, zaaknummer 1700ESUITE12482022</meta:user-defined>
    <meta:user-defined meta:name="DCTERMS.W3CDTF/DCTERMS.available">2022-01-19</meta:user-defined>
    <meta:user-defined meta:name="DCTERMS.W3CDTF/OVERHEIDop.jaargang">2022</meta:user-defined>
    <meta:user-defined meta:name="OVERHEIDop.publicationIssue">15544</meta:user-defined>
    <meta:user-defined meta:name="OVERHEIDop.GmbID/DC.identifier">gmb-2022-15544</meta:user-defined>
    <meta:user-defined meta:name="OVERHEIDop.versieInformatie"/>
  </office:meta>
</office:document-meta>
</file>