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omgevingsvergunning - Hoofdstraat 156 a, 3972 LE Driebergen-Rijsenburg, Plaatsen HR glas (HZ_WABO-22-0020, 7 januar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omgevingsvergunning hebben ontvangen:</text:p>
            <text:p text:style-name="common-al"/>
            <text:p text:style-name="common-al">
            <text:span text:style-name="nadrukvet">Hoofdstraat 156 a, 3972 LE Driebergen-Rijsenburg</text:span>, Plaatsen HR glas (HZ_WABO-22-0020, 7 januari 2022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ovenstaande bekendmaking houdt in dat deze aanvragen zijn ingediend. De aanvragen liggen na publicatie twee weken ter inzage. Voor het inzien van deze stukken kunt u een verzoek indienen via omgevingsverzoeken@heuvelrug.nl. Het fysiek inzien van stukken kan op maandag- en woensdagmiddag en vrijdagochtend. U kunt hiervoor een afspraak maken via www.heuvelrug.nl of telefonisch contact opnemen met de gemeente via het telnr. (0343) 56 56 00. Voor vragen of toelichting zijn wij telefonisch bereikbaar: (0343) 56 56 65 op maandag t/m vrijdag van 12.00-17.00 uur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543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3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Utrechtse Heuvelrug, ingediende aanvraag omgevingsvergunning - Hoofdstraat 156 a, 3972 LE Driebergen-Rijsenburg, Plaatsen HR glas (HZ_WABO-22-0020, 7 januari 2022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5543</meta:user-defined>
    <meta:user-defined meta:name="OVERHEIDop.GmbID/DC.identifier">gmb-2022-15543</meta:user-defined>
    <meta:user-defined meta:name="OVERHEIDop.versieInformatie"/>
  </office:meta>
</office:document-meta>
</file>