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Peerelstraat 2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Parkeervakken reserveren, Locatie: De Peerelstraat 27-1</text:p>
            <text:p text:style-name="common-al">Looptijd :-- t/m 26-04-2022</text:p>
            <text:p text:style-name="common-al">Verzonden naar aanvrager op: 04-04-2022</text:p>
            <text:p text:style-name="common-al">Kenmerk gemeente: Z/22/20257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257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39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9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9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5715</meta:user-defined>
    <meta:user-defined meta:name="DCTERMS.abstract">Parkeervakken reserveren, De Peerelstraat 27-1</meta:user-defined>
    <dc:language>nl</dc:language>
    <meta:user-defined meta:name="OVERHEIDop.locatietype/OVERHEIDop.gebiedsmarkering">Punt</meta:user-defined>
    <meta:user-defined meta:name="DC.title">Besluit apv vergunning Verleend De Peerelstraat 27-1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396</meta:user-defined>
    <meta:user-defined meta:name="OVERHEIDop.GmbID/DC.identifier">gmb-2022-155396</meta:user-defined>
    <meta:user-defined meta:name="OVERHEIDop.versieInformatie"/>
  </office:meta>
</office:document-meta>
</file>