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nsenoo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Onsenoort 1-33. 05-04-2022, Locatie: Onsenoort 1</text:p>
            <text:p text:style-name="common-al">Looptijd :-- t/m 05-04-2022</text:p>
            <text:p text:style-name="common-al">Verzonden naar aanvrager op: 04-04-2022</text:p>
            <text:p text:style-name="common-al">Kenmerk gemeente: Z/22/2019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97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37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9783</meta:user-defined>
    <meta:user-defined meta:name="DCTERMS.abstract">Stremmen, Onsenoort 1-33. 05-04-2022, Onsenoort 1</meta:user-defined>
    <dc:language>nl</dc:language>
    <meta:user-defined meta:name="OVERHEIDop.locatietype/OVERHEIDop.gebiedsmarkering">Punt</meta:user-defined>
    <meta:user-defined meta:name="DC.title">Besluit apv vergunning Verleend Onsenoort 1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373</meta:user-defined>
    <meta:user-defined meta:name="OVERHEIDop.GmbID/DC.identifier">gmb-2022-155373</meta:user-defined>
    <meta:user-defined meta:name="OVERHEIDop.versieInformatie"/>
  </office:meta>
</office:document-meta>
</file>