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kkerweg 15, 1251 ZL Laren, wijzigen van de kap en realiseren uitbouw achte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kkerweg 15, 1251 ZL Laren, wijzigen van de kap en realiseren uitbouw achterzijde, datum verzonden 31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53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kkerweg 15, 1251 ZL Laren, wijzigen van de kap en realiseren uitbouw achterzijde</meta:user-defined>
    <meta:user-defined meta:name="DCTERMS.W3CDTF/DCTERMS.available">2022-04-06</meta:user-defined>
    <meta:user-defined meta:name="DCTERMS.W3CDTF/OVERHEIDop.jaargang">2022</meta:user-defined>
    <meta:user-defined meta:name="OVERHEIDop.publicationIssue">155362</meta:user-defined>
    <meta:user-defined meta:name="OVERHEIDop.GmbID/DC.identifier">gmb-2022-155362</meta:user-defined>
    <meta:user-defined meta:name="OVERHEIDop.versieInformatie"/>
  </office:meta>
</office:document-meta>
</file>