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utensingel 1 t/m 27 en Zuidersingel 23 t/m 51, het nieuwbouwen van 29 woningen Zuidpold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outensingel 1 t/m 27 en Zuidersingel 23 t/m 51, het nieuwbouwen van 29 woningen Zuidpolder, verzonden 31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536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6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6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Schoutensingel 1 t/m 27 en Zuidersingel 23 t/m 51, het nieuwbouwen van 29 woningen Zuidpolder</meta:user-defined>
    <meta:user-defined meta:name="DCTERMS.W3CDTF/DCTERMS.available">2022-04-06</meta:user-defined>
    <meta:user-defined meta:name="DCTERMS.W3CDTF/OVERHEIDop.jaargang">2022</meta:user-defined>
    <meta:user-defined meta:name="OVERHEIDop.publicationIssue">155361</meta:user-defined>
    <meta:user-defined meta:name="OVERHEIDop.GmbID/DC.identifier">gmb-2022-155361</meta:user-defined>
    <meta:user-defined meta:name="OVERHEIDop.versieInformatie"/>
  </office:meta>
</office:document-meta>
</file>