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e Minnehof 8, 3755 AK, het plaatsen van handelsreclame op de gevel</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De Minnehof 8, 3755 AK, het plaatsen van handelsreclame op de gevel, verzonden 30 maart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55360</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360</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360</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Bes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  De Minnehof 8, 3755 AK, het plaatsen van handelsreclame op de gevel</meta:user-defined>
    <meta:user-defined meta:name="DCTERMS.W3CDTF/DCTERMS.available">2022-04-06</meta:user-defined>
    <meta:user-defined meta:name="DCTERMS.W3CDTF/OVERHEIDop.jaargang">2022</meta:user-defined>
    <meta:user-defined meta:name="OVERHEIDop.publicationIssue">155360</meta:user-defined>
    <meta:user-defined meta:name="OVERHEIDop.GmbID/DC.identifier">gmb-2022-155360</meta:user-defined>
    <meta:user-defined meta:name="OVERHEIDop.versieInformatie"/>
  </office:meta>
</office:document-meta>
</file>