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2 is een evenementenvergunning verleend aan Auto Cross Vereniging Rang Pang voor het organiseren van een autocross op een perceel gelegen aan de Sportlaan en Gelkenes te Groot-Ammers op maandag 18 april 2022 van 11:00 uur tot 20:00 uur (Artikel 2:25 Algemene Plaatselijke Verordening en Evenementenbeleid Molenlanden 2021).</text:p>
            <text:p text:style-name="common-al"/>
            <text:p text:style-name="common-al">Ook is een ontheffing verleend van het verbod ten aanzien van het verstrekken van zwak-alcoholhoudende drank tijdens bovengenoemd evenement, onder de voorwaarde dat dit uitgevoerd wordt door de Firma Bovekerk waarvan de gegevens bekend zijn bij de gemeente (Artikel 35 Alcoholwet).</text:p>
            <text:p text:style-name="common-al"/>
            <text:p text:style-name="common-al">Daarnaast heeft het college van burgemeester en wethouders ontheffing verleend voor de begeleiding van bovenstaand evenement door een geluidsinstallatie/geluidswagen en het in werking hebben van crossvoertuigen (Artikel 4:6 Algemene Plaatselijke Verordening).</text:p>
            <text:p text:style-name="common-al"/>
            <text:p text:style-name="common-al">
            <text:span text:style-name="nadrukcur">
              <text:span text:style-name="nadrukondlijn">De </text:span>
            </text:span>
            <text:span text:style-name="nadrukcur">
              <text:span text:style-name="nadrukondlijn">vergunning is verleend </text:span>
            </text:span>
            <text:span text:style-name="nadrukcur">
              <text:span text:style-name="nadrukondlijn">onder voorbehoud van de landelijke COVID-19 maatregelen. </text:span>
            </text:span>
            <text:span text:style-name="nadrukcur">
              <text:span text:style-name="nadrukondlijn">Indien blijkt dat het belang van de volksgezondheid</text:span>
            </text:span>
            <text:span text:style-name="nadrukcur">
              <text:span text:style-name="nadrukondlijn"> of de landelijke maatregelen het evenement niet toestaan, </text:span>
            </text:span>
            <text:span text:style-name="nadrukcur">
              <text:span text:style-name="nadrukondlijn">vervalt deze vergunning.</text:span>
            </text:span>
          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535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55</meta:user-defined>
    <meta:user-defined meta:name="OVERHEIDop.GmbID/DC.identifier">gmb-2022-155355</meta:user-defined>
    <meta:user-defined meta:name="OVERHEIDop.versieInformatie"/>
  </office:meta>
</office:document-meta>
</file>