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103, 3755 PC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weg 103, 3755 PC, het bouwen van een woning, ingekomen 24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53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weg 103, 3755 PC, het bouwen van een wo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53</meta:user-defined>
    <meta:user-defined meta:name="OVERHEIDop.GmbID/DC.identifier">gmb-2022-155353</meta:user-defined>
    <meta:user-defined meta:name="OVERHEIDop.versieInformatie"/>
  </office:meta>
</office:document-meta>
</file>