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. Josephweg 2, 1261 XD, het vervangen van dakpannen op de garage door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. Josephweg 2, 1261 XD, het vervangen van dakpannen op de garage door een rieten dak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3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t. Josephweg 2, 1261 XD, het vervangen van dakpannen op de garage door een rieten da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52</meta:user-defined>
    <meta:user-defined meta:name="OVERHEIDop.GmbID/DC.identifier">gmb-2022-155352</meta:user-defined>
    <meta:user-defined meta:name="OVERHEIDop.versieInformatie"/>
  </office:meta>
</office:document-meta>
</file>