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15, 1261 JK, het plaatsen van 3 dakkapellen en veranderen voordeur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Capittenweg 15, 1261 JK, het plaatsen van 3 dakkapellen en veranderen voordeur met luifel, ingekomen 30 maart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3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pittenweg 15, 1261 JK, het plaatsen van 3 dakkapellen en veranderen voordeur met luif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49</meta:user-defined>
    <meta:user-defined meta:name="OVERHEIDop.GmbID/DC.identifier">gmb-2022-155349</meta:user-defined>
    <meta:user-defined meta:name="OVERHEIDop.versieInformatie"/>
  </office:meta>
</office:document-meta>
</file>