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ichtseweg t.p.v. percelen C 5630 en C 5804, het realiseren van een P&amp;R parkeerterre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ichtseweg t.p.v. percelen C 5630 en C 5804, het realiseren van een P&amp;R parkeerterrein, verzonden 31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3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Stichtseweg t.p.v. percelen C 5630 en C 5804, het realiseren van een P&amp;R parkeerterrein</meta:user-defined>
    <meta:user-defined meta:name="DCTERMS.W3CDTF/DCTERMS.available">2022-04-06</meta:user-defined>
    <meta:user-defined meta:name="DCTERMS.W3CDTF/OVERHEIDop.jaargang">2022</meta:user-defined>
    <meta:user-defined meta:name="OVERHEIDop.publicationIssue">155348</meta:user-defined>
    <meta:user-defined meta:name="OVERHEIDop.GmbID/DC.identifier">gmb-2022-155348</meta:user-defined>
    <meta:user-defined meta:name="OVERHEIDop.versieInformatie"/>
  </office:meta>
</office:document-meta>
</file>