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weg 5, 1261 EK, het verbouwen van de woning en het plaatsen van een berg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innenweg 5, 1261 EK, het verbouwen van de woning en het plaatsen van een berging, verzonden 31 maart 2022.</text:p>
                <text:p text:style-name="al"/>
              </text:list-item>
            </text:list>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534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4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4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nnenweg 5, 1261 EK, het verbouwen van de woning en het plaatsen van een berging</meta:user-defined>
    <meta:user-defined meta:name="DCTERMS.W3CDTF/DCTERMS.available">2022-04-06</meta:user-defined>
    <meta:user-defined meta:name="DCTERMS.W3CDTF/OVERHEIDop.jaargang">2022</meta:user-defined>
    <meta:user-defined meta:name="OVERHEIDop.publicationIssue">155347</meta:user-defined>
    <meta:user-defined meta:name="OVERHEIDop.GmbID/DC.identifier">gmb-2022-155347</meta:user-defined>
    <meta:user-defined meta:name="OVERHEIDop.versieInformatie"/>
  </office:meta>
</office:document-meta>
</file>