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67, 2871CL en Korte Weistraat 10 en 10a t/m 10c, 2871B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reguliere aanvraag met zaaknummer SXO-20212844 voor een omgevingsvergunning voor het realiseren van drie appartementen op locatie Haven 67, 2871CL en Korte Weistraat 10 en 10a t/m 10c, 2871BP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3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67, 2871CL en Korte Weistraat 10 en 10a t/m 10c, 2871BP Schoonhoven</meta:user-defined>
    <meta:user-defined meta:name="DCTERMS.W3CDTF/DCTERMS.available">2022-04-06</meta:user-defined>
    <meta:user-defined meta:name="DCTERMS.W3CDTF/OVERHEIDop.jaargang">2022</meta:user-defined>
    <meta:user-defined meta:name="OVERHEIDop.publicationIssue">155345</meta:user-defined>
    <meta:user-defined meta:name="OVERHEIDop.GmbID/DC.identifier">gmb-2022-155345</meta:user-defined>
    <meta:user-defined meta:name="OVERHEIDop.versieInformatie"/>
  </office:meta>
</office:document-meta>
</file>