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Homaar, Prins Bernhardlaan 44, 3901 CC Veenendaal.</text:p>
              </text:list-item>
            </text:list>
            <text:p text:style-name="common-al">Veenendaal, 6 april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3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39</meta:user-defined>
    <meta:user-defined meta:name="OVERHEIDop.GmbID/DC.identifier">gmb-2022-155339</meta:user-defined>
    <meta:user-defined meta:name="OVERHEIDop.versieInformatie"/>
  </office:meta>
</office:document-meta>
</file>