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oor het organiseren van een kinderkermis aan het Moolnersrak in Men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evenementenvergunning voor het organiseren van een kinderkermis op 27,28 en 29 mei 2022 aan het Moolnersrak/Dyksterbuorren in Menaam.</text:p>
            <text:p text:style-name="common-al"/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p text:style-name="common-al">-uw naam en adres;</text:p>
            <text:p text:style-name="common-al">-de datum;</text:p>
            <text:p text:style-name="common-al">-het besluit waar u het niet mee eens bent;</text:p>
            <text:p text:style-name="common-al">-waarom u het niet eens bent met dit besluit;</text:p>
            <text:p text:style-name="common-al">-uw handtekening.</text:p>
            <text:p text:style-name="common-al"/>
            <text:p text:style-name="common-al">Wilt u dat het besluit niet meteen ingaat? 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55334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334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334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Evenementenvergunning voor het organiseren van een kinderkermis aan het Moolnersrak in Menaam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5334</meta:user-defined>
    <meta:user-defined meta:name="OVERHEIDop.GmbID/DC.identifier">gmb-2022-155334</meta:user-defined>
    <meta:user-defined meta:name="OVERHEIDop.versieInformatie"/>
  </office:meta>
</office:document-meta>
</file>