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Take One (optredens muziekkorpsen) op 30 april 2022 - Verbindingsweg 7 (sportpark) 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pril 2022 een besluit genomen op de aanvraag met zaaknummer Z202200840 voor het organiseren van Take One (muziekkorpsen) op 30 april 2022 op locatie Verbindingsweg 7 (sportpark)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3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Take One (optredens muziekkorpsen) op 30 april 2022 - Verbindingsweg 7 (sportpark)  in Open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32</meta:user-defined>
    <meta:user-defined meta:name="OVERHEIDop.GmbID/DC.identifier">gmb-2022-155332</meta:user-defined>
    <meta:user-defined meta:name="OVERHEIDop.versieInformatie"/>
  </office:meta>
</office:document-meta>
</file>