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an een eenvoudige bodemsanering categorie immobiel aan Kanaaldijk 91 te West-Graftdijk in de gemeen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29 maart 2022 een melding ontvangen van een eenvoudige bodemsanering categorie immobiel, die op grond van het Besluit Uniforme Saneringen zonder beschikking kan worden uitgevoerd. De bodemsanering betreft de locatie <text:span text:style-name="nadrukvet">Kanaaldijk 91 te West-Graftdijk in de</text:span> <text:span text:style-name="nadrukvet">gemeente Alkmaar</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last-al">Op grond van de Wet bodembescherming en het Besluit Uniforme Saneringen is het niet mogelijk om bezwaar en/of beroep in te dienen tegen de ingediende melding, omdat geen sprake is van een beschikking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532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2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2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369973</meta:user-defined>
    <dc:language>nl</dc:language>
    <meta:user-defined meta:name="OVERHEIDop.locatietype/OVERHEIDop.gebiedsmarkering">Adres</meta:user-defined>
    <meta:user-defined meta:name="DC.title">Melding van een eenvoudige bodemsanering categorie immobiel aan Kanaaldijk 91 te West-Graftdijk in de gemeente Alkmaar</meta:user-defined>
    <meta:user-defined meta:name="DCTERMS.W3CDTF/DCTERMS.available">2022-04-06</meta:user-defined>
    <meta:user-defined meta:name="DCTERMS.W3CDTF/OVERHEIDop.jaargang">2022</meta:user-defined>
    <meta:user-defined meta:name="OVERHEIDop.publicationIssue">155326</meta:user-defined>
    <meta:user-defined meta:name="OVERHEIDop.GmbID/DC.identifier">gmb-2022-155326</meta:user-defined>
    <meta:user-defined meta:name="OVERHEIDop.versieInformatie"/>
  </office:meta>
</office:document-meta>
</file>