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ontsteken van een paasvuur op 18 april 2022 - aan het Oldehoofschkanaal in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pril 2022 een besluit genomen op de aanvraag met zaaknummer Z202201013 voor het ontsteken van een paasvuur op 18 april 2022 op locatie aan het Oldehoofschkanaal in Saaksum. De ontheff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3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ontsteken van een paasvuur op 18 april 2022 - aan het Oldehoofschkanaal in Saaksum</meta:user-defined>
    <meta:user-defined meta:name="DCTERMS.W3CDTF/DCTERMS.available">2022-04-06</meta:user-defined>
    <meta:user-defined meta:name="DCTERMS.W3CDTF/OVERHEIDop.jaargang">2022</meta:user-defined>
    <meta:user-defined meta:name="OVERHEIDop.publicationIssue">155321</meta:user-defined>
    <meta:user-defined meta:name="OVERHEIDop.GmbID/DC.identifier">gmb-2022-155321</meta:user-defined>
    <meta:user-defined meta:name="OVERHEIDop.versieInformatie"/>
  </office:meta>
</office:document-meta>
</file>