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ëntwintig bomen, Het Lange Land aan het einde rondom de keerlu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pril 2022een besluit verzonden op de aanvraag met zaaknummer 2022-026025 voor het kappen van drieëntwintig bomen op locatie Het Lange Land aan het einde rondom de keerlu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et Lange Land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drieëntwintig bomen, Het Lange Land aan het einde rondom de keerlus te Zoeterm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14</meta:user-defined>
    <meta:user-defined meta:name="OVERHEIDop.GmbID/DC.identifier">gmb-2022-155314</meta:user-defined>
    <meta:user-defined meta:name="OVERHEIDop.versieInformatie"/>
  </office:meta>
</office:document-meta>
</file>