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replica F1 wagen Markendaalsewe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replica F1 wagen</text:p>
            <text:p text:style-name="common-al">Kenmerk: Z2022-000810</text:p>
            <text:p text:style-name="common-al">Verleend: 04-04-2022</text:p>
            <text:p text:style-name="common-al">Locatie: Markendaalseweg Breda</text:p>
            <text:p text:style-name="common-al">Omschrijving: Vergunning plaatsen replica F1 wagen ingevolge artikel 2:4 A van de Algemene Plaatselijke Verordening Breda 2018</text:p>
            <text:p text:style-name="common-al">Periode: op 30-04-2022 van 10:00 tot 17:00</text:p>
            <text:p text:style-name="common-al">Burgemeester en wethouders maken bekend dat zij op 04-04-2022 een vergunning voor een replica F1 wagen hebben verleend op de locatie Markendaalsewe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3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810</meta:user-defined>
    <meta:user-defined meta:name="DCTERMS.abstract">Replica F1-wagen met tent</meta:user-defined>
    <dc:language>nl</dc:language>
    <meta:user-defined meta:name="OVERHEIDop.locatietype/OVERHEIDop.gebiedsmarkering">Punt</meta:user-defined>
    <meta:user-defined meta:name="DC.title">Vergunning plaatsen replica F1 wagen Markendaalseweg Breda</meta:user-defined>
    <meta:user-defined meta:name="DCTERMS.W3CDTF/DCTERMS.available">2022-04-06</meta:user-defined>
    <meta:user-defined meta:name="DCTERMS.W3CDTF/OVERHEIDop.jaargang">2022</meta:user-defined>
    <meta:user-defined meta:name="OVERHEIDop.publicationIssue">155313</meta:user-defined>
    <meta:user-defined meta:name="OVERHEIDop.GmbID/DC.identifier">gmb-2022-155313</meta:user-defined>
    <meta:user-defined meta:name="OVERHEIDop.versieInformatie"/>
  </office:meta>
</office:document-meta>
</file>