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onstantijnstraat 5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besloten om de beslistermijn voor de aanvraag met zaaknummer 2022-00302 voor een omgevingsvergunning op locatie Constantijnstraat 55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garage voor het starten van kappersruimt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531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onstantijnstraat 55 in 's-Gravende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312</meta:user-defined>
    <meta:user-defined meta:name="OVERHEIDop.GmbID/DC.identifier">gmb-2022-155312</meta:user-defined>
    <meta:user-defined meta:name="OVERHEIDop.versieInformatie"/>
  </office:meta>
</office:document-meta>
</file>