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8596 - Gemeente Stadskanaal - Intrekken omgevingsvergunning (reguliere procedure) voor het bouwen van een dierenverblijf, Utrechtselaan 1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verzoek van de aanvrager is besloten de volgende omgevingsvergunning op grond van de Wet algemene bepalingen omgevingsrecht (Wabo), op 1 april 2022, geheel in te trekken:</text:p>
            <text:p text:style-name="common-al">- Utrechtselaan 138 in Stadskanaal, het bouwen van een dierenverblijf.</text:p>
            <text:p text:style-name="common-al">
            <text:span text:style-name="nadrukvet">U wilt bezwaar maken?</text:span>
          </text:p>
            <text:p text:style-name="common-al">Als belanghebbende kunt u tegen dit besluit,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53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596</meta:user-defined>
    <dc:language>nl</dc:language>
    <meta:user-defined meta:name="OVERHEIDop.locatietype/OVERHEIDop.gebiedsmarkering">Adres</meta:user-defined>
    <meta:user-defined meta:name="DC.title">Z-22-098596 - Gemeente Stadskanaal - Intrekken omgevingsvergunning (reguliere procedure) voor het bouwen van een dierenverblijf, Utrechtselaan 138 in Stadskanaal</meta:user-defined>
    <meta:user-defined meta:name="DCTERMS.W3CDTF/DCTERMS.available">2022-04-06</meta:user-defined>
    <meta:user-defined meta:name="DCTERMS.W3CDTF/OVERHEIDop.jaargang">2022</meta:user-defined>
    <meta:user-defined meta:name="OVERHEIDop.publicationIssue">155311</meta:user-defined>
    <meta:user-defined meta:name="OVERHEIDop.GmbID/DC.identifier">gmb-2022-155311</meta:user-defined>
    <meta:user-defined meta:name="OVERHEIDop.versieInformatie"/>
  </office:meta>
</office:document-meta>
</file>