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rit, Zalmlaan 10 in Zwartewaal (Zaaknummer WABO-2022-0009, Esuite 678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maken van een inrit, Zalmlaan 10 in Zwartewaal. </text:p>
            <text:p text:style-name="common-al">1. Het maken van een inrit/uitweg.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9-01-2022. Gemeente Brielle neemt daarover waarschijnlijk 06-03-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55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2-0009, Esuite 6782022</meta:user-defined>
    <meta:user-defined meta:name="DCTERMS.abstract">Aanvraag vergunning voor het maken van een inrit, Zalmlaan 10 in Zwartewaal </meta:user-defined>
    <dc:language>nl</dc:language>
    <meta:user-defined meta:name="OVERHEIDop.locatietype/OVERHEIDop.gebiedsmarkering">Adres</meta:user-defined>
    <meta:user-defined meta:name="DC.title">Aanvraag vergunning voor het maken van een inrit, Zalmlaan 10 in Zwartewaal (Zaaknummer WABO-2022-0009, Esuite 6782022)</meta:user-defined>
    <meta:user-defined meta:name="DCTERMS.W3CDTF/DCTERMS.available">2022-01-13</meta:user-defined>
    <meta:user-defined meta:name="DCTERMS.W3CDTF/OVERHEIDop.jaargang">2022</meta:user-defined>
    <meta:user-defined meta:name="OVERHEIDop.publicationIssue">15531</meta:user-defined>
    <meta:user-defined meta:name="OVERHEIDop.GmbID/DC.identifier">gmb-2022-15531</meta:user-defined>
    <meta:user-defined meta:name="OVERHEIDop.versieInformatie"/>
  </office:meta>
</office:document-meta>
</file>