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wijzigen van productiebedrijf, Westervoortsedijk 73-W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167</text:p>
            <text:p text:style-name="common-al">Datum indiening: 25-11-2021</text:p>
            <text:p text:style-name="common-al">Omschrijving: het wijzigen van productiebedrijf</text:p>
            <text:p text:style-name="common-al">Adres: Westervoortsedijk 73-WB te Arnhem</text:p>
            <text:p text:style-name="common-al">Besluit: Melding volledig</text:p>
            <text:p text:style-name="common-al">Datum ondertekening: 29-03-2022</text:p>
            <text:p text:style-name="common-al">Datum verzending: 29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3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wijzigen van productiebedrijf, Westervoortsedijk 73-WB te Ar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08</meta:user-defined>
    <meta:user-defined meta:name="OVERHEIDop.GmbID/DC.identifier">gmb-2022-155308</meta:user-defined>
    <meta:user-defined meta:name="OVERHEIDop.versieInformatie"/>
  </office:meta>
</office:document-meta>
</file>