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tijdelijk veranderen van een technisch bedrijf, Mercatorweg 3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0809</text:p>
            <text:p text:style-name="common-al">Datum indiening: 10-03-2022</text:p>
            <text:p text:style-name="common-al">Omschrijving: het tijdelijk veranderen van een technisch bedrijf</text:p>
            <text:p text:style-name="common-al">Adres: Mercatorweg 36 te Arnhem</text:p>
            <text:p text:style-name="common-al">Besluit: Melding volledig</text:p>
            <text:p text:style-name="common-al">Datum ondertekening: 29-03-2022</text:p>
            <text:p text:style-name="common-al">Datum verzending: 29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3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tijdelijk veranderen van een technisch bedrijf, Mercatorweg 36 te Arn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05</meta:user-defined>
    <meta:user-defined meta:name="OVERHEIDop.GmbID/DC.identifier">gmb-2022-155305</meta:user-defined>
    <meta:user-defined meta:name="OVERHEIDop.versieInformatie"/>
  </office:meta>
</office:document-meta>
</file>