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besluit Lozen Buiten Inrichting, lozingen op schoonwaterriool, Leidenweg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0892</text:p>
            <text:p text:style-name="common-al">Datum indiening: 18-03-2022</text:p>
            <text:p text:style-name="common-al">Omschrijving: besluit Lozen Buiten Inrichting, lozingen op schoonwaterriool</text:p>
            <text:p text:style-name="common-al">Adres: Leidenweg 12 te Arnhem</text:p>
            <text:p text:style-name="common-al">Besluit: Melding volledig</text:p>
            <text:p text:style-name="common-al">Datum ondertekening: 25-03-2022</text:p>
            <text:p text:style-name="common-al">Datum verzending: 25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30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besluit Lozen Buiten Inrichting, lozingen op schoonwaterriool, Leidenweg 12 te Arn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01</meta:user-defined>
    <meta:user-defined meta:name="OVERHEIDop.GmbID/DC.identifier">gmb-2022-155301</meta:user-defined>
    <meta:user-defined meta:name="OVERHEIDop.versieInformatie"/>
  </office:meta>
</office:document-meta>
</file>