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ningsdag Groet, Kerkbrink in Groet nabij Witte Kerk op woensdag 27 april 2022, verzenddatum 4 april 2022 (Z22 059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9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9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oningsdag Groet, Kerkbrink in Groet nabij Witte Kerk op woensdag 27 april 2022, verzenddatum 4 april 2022 (Z22 059707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55297</meta:user-defined>
    <meta:user-defined meta:name="OVERHEIDop.GmbID/DC.identifier">gmb-2022-155297</meta:user-defined>
    <meta:user-defined meta:name="OVERHEIDop.versieInformatie"/>
  </office:meta>
</office:document-meta>
</file>