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3">
      <text:list-level-style-bullet text:bullet-char="–" text:level="1">
        <style:list-level-properties text:min-label-width="10mm"/>
      </text:list-level-style-bullet>
    </text:list-style>
    <text:list-style style:name="id1-3-2-1-1-2-1-4-1-3-1">
      <text:list-level-style-bullet text:bullet-char="–" text:level="1">
        <style:list-level-properties text:min-label-width="10mm"/>
      </text:list-level-style-bullet>
    </text:list-style>
    <text:list-style style:name="id1-3-2-1-1-2-1-4-1-3-2">
      <text:list-level-style-bullet text:bullet-char="–" text:level="1">
        <style:list-level-properties text:min-label-width="10mm"/>
      </text:list-level-style-bullet>
    </text:list-style>
    <text:list-style style:name="id1-3-2-1-1-2-1-4-1-3-3">
      <text:list-level-style-bullet text:bullet-char="–" text:level="1">
        <style:list-level-properties text:min-label-width="10mm"/>
      </text:list-level-style-bullet>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digitale buitenreclame</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
                <text:p text:style-name="al">gelet op artikel 4:81, eerste lid van de Algemene wet bestuursrecht en het artikel 13 van de APV;.</text:p>
                <text:p text:style-name="al"/>
                <text:list text:style-name="id1-3-2-1-1-2-1-4">
                  <text:list-item text:style-override="id1-3-2-1-1-2-1-4-1">
                    <text:number>1.</text:number>
                    <text:p text:style-name="al">stelt de beleidsregel ‘Digitale buitenreclame in de openbare ruimte’ met kenmerk……..…. vast, met als doel: </text:p>
                    <text:list text:style-name="id1-3-2-1-1-2-1-4-1-3">
                      <text:list-item text:style-override="id1-3-2-1-1-2-1-4-1-3-1">
                        <text:number>–</text:number>
                        <text:p text:style-name="al">kaders te stellen voor digitale reclame in de openbare ruimte;</text:p>
                      </text:list-item>
                      <text:list-item text:style-override="id1-3-2-1-1-2-1-4-1-3-2">
                        <text:number>–</text:number>
                        <text:p text:style-name="al">de gemeentelijke inkomsten op reclamecontracten veiligstellen, en </text:p>
                      </text:list-item>
                      <text:list-item text:style-override="id1-3-2-1-1-2-1-4-1-3-3">
                        <text:number>–</text:number>
                        <text:p text:style-name="al">en het beschermen van de kwaliteit van de openbare ruimte; </text:p>
                      </text:list-item>
                    </text:list>
                  </text:list-item>
                  <text:list-item text:style-override="id1-3-2-1-1-2-1-4-2">
                    <text:number>2.</text:number>
                    <text:p text:style-name="al">bepaalt dat de beleidsregel Digitale buitenreclame in de openbare ruimte in werking treedt de dag na bekendmaking in het elektronische gemeenteblad; (Vanaf die dag te raadplegen op <text:a xlink:href="http://www.overheid.nl" xlink:type="simple"><text:span text:style-name="nadrukondlijn">www.overheid.nl</text:span></text:a> onder lokale bekendmakingen</text:p>
                  </text:list-item>
                  <text:list-item text:style-override="id1-3-2-1-1-2-1-4-3">
                    <text:number>3.</text:number>
                    <text:p text:style-name="al">stuurt de beleidsregel ter kennisname aan de raad.</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ze beleidsregel is een aanvulling op de beleidsnota <text:span text:style-name="nadrukcur">Beleid Commerciële Buitenreclame 2013</text:span>. </text:p>
              </text:list-item>
            </text:list>
            <text:p text:style-name="al"/>
            <text:list text:style-name="id1-3-2-2-1-4">
              <text:list-item text:style-override="id1-3-2-2-1-4-1">
                <text:number>2.</text:number>
                <text:p text:style-name="al">Digitale buitenreclame wordt gedefinieerd als reclameobjecten die voorzien zijn van digitale schermen (zoals led, LCD) of soortgelijke schermen).</text:p>
              </text:list-item>
            </text:list>
            <text:p text:style-name="al"/>
            <text:list text:style-name="id1-3-2-2-1-6">
              <text:list-item text:style-override="id1-3-2-2-1-6-1">
                <text:number>3.</text:number>
                <text:p text:style-name="al">Als in het kader van privaatrechtelijke overeenkomsten met de gemeente concessiereclame in de openbare ruimte projectgewijs tot stand komt, waarbij deze reclame zorgvuldig ruimtelijk wordt ingepast, is het mogelijk deze vorm te geven als digitale reclame-uiting. In deze overeenkomsten worden nadere eisen gesteld over kwaliteit, onderhoud en dergelijke. </text:p>
              </text:list-item>
            </text:list>
            <text:p text:style-name="al"/>
            <text:list text:style-name="id1-3-2-2-1-8">
              <text:list-item text:style-override="id1-3-2-2-1-8-1">
                <text:number>4.</text:number>
                <text:p text:style-name="al">Digitale buitenreclame mag geen overlast veroorzaken. Er moet terughoudend worden omgegaan met digitalisering in historische straten of delen van het beschermd stadsgezicht. Digitale buitenreclame wordt niet toegestaan in woonwijken met uitzondering van doorgaande wegen. </text:p>
              </text:list-item>
            </text:list>
            <text:p text:style-name="al"/>
            <text:list text:style-name="id1-3-2-2-1-10">
              <text:list-item text:style-override="id1-3-2-2-1-10-1">
                <text:number>5.</text:number>
                <text:p text:style-name="al">Digitale buitenreclame mag geen inbreuk opleveren voor de verkeersveiligheid</text:p>
              </text:list-item>
            </text:list>
            <text:p text:style-name="al"/>
            <text:list text:style-name="id1-3-2-2-1-12">
              <text:list-item text:style-override="id1-3-2-2-1-12-1">
                <text:number>6.</text:number>
                <text:p text:style-name="al">De lichtintensiteit van elk digitaal scherm is realtime afhankelijk van het omgevingslicht. Elk digitaal scherm heeft daarom een lichtsensor. De lichtintensiteit dient op verzoek van de gemeente aangepast te kunnen worden.</text:p>
              </text:list-item>
            </text:list>
            <text:p text:style-name="al"/>
            <text:list text:style-name="id1-3-2-2-1-14">
              <text:list-item text:style-override="id1-3-2-2-1-14-1">
                <text:number>7.</text:number>
                <text:p text:style-name="al">Digitale buitenreclame is uitgeschakeld tussen 01.00 en 05.00 uur.</text:p>
              </text:list-item>
            </text:list>
            <text:p text:style-name="al"/>
            <text:list text:style-name="id1-3-2-2-1-16">
              <text:list-item text:style-override="id1-3-2-2-1-16-1">
                <text:number>8.</text:number>
                <text:p text:style-name="al">Digitale buitenreclame is bij calamiteiten onmiddellijk beschikbaar voor gemeentelijke noodmeldingen.</text:p>
              </text:list-item>
            </text:list>
            <text:p text:style-name="al"/>
            <text:list text:style-name="id1-3-2-2-1-18">
              <text:list-item text:style-override="id1-3-2-2-1-18-1">
                <text:number>9.</text:number>
                <text:p text:style-name="al">Bij toepassing van digitale beelden is de uiting minimaal 6 seconden zichtbaar (maximaal 10 beelden per minuut). De gemeente kan per reclamecontract aanvullende eisen stellen.</text:p>
              </text:list-item>
            </text:list>
            <text:p text:style-name="al"/>
            <text:list text:style-name="id1-3-2-2-1-20">
              <text:list-item text:style-override="id1-3-2-2-1-20-1">
                <text:number>10.</text:number>
                <text:p text:style-name="al">Maximale luminantie</text:p>
                <text:list text:style-name="id1-3-2-2-1-20-1-3">
                  <text:list-item text:style-override="id1-3-2-2-1-20-1-3-1">
                    <text:number>a.</text:number>
                    <text:p text:style-name="al">Digitale reclameschermen voldoen minimaal aan de actuele versie van de Richtlijn Lichthinder van de Nederlandse Stichting Voor Verlichtingskunde (NSVV) (<text:a xlink:href="http://www.nsvv.nl" xlink:type="simple"><text:span text:style-name="nadrukondlijn">www.nsvv.nl</text:span></text:a>). In de Richtlijn Lichthinder is de maximale luminantie vastgelegd, welke afhankelijk is van de grootte van het digitale scherm en de (door NSVV gedefinieerde) omgevingszone.</text:p>
                  </text:list-item>
                  <text:list-item text:style-override="id1-3-2-2-1-20-1-3-2">
                    <text:number>b.</text:number>
                    <text:p text:style-name="al">Langs doorgaande wegen en op bedrijventerreinen geldt de maximale luminantie van de NSVV omgevingszone E3 (‘Stedelijk gebied’).</text:p>
                  </text:list-item>
                  <text:list-item text:style-override="id1-3-2-2-1-20-1-3-3">
                    <text:number>c.</text:number>
                    <text:p text:style-name="al">In voetgangersgebieden, winkelcentra en het stadscentrum geldt de maximale luminantie van NSVV omgevingszone E4 (‘Stadscentrum/industriegebied’).</text:p>
                  </text:list-item>
                </text:list>
              </text:list-item>
            </text:list>
            <text:p text:style-name="al"/>
            <text:list text:style-name="id1-3-2-2-1-22">
              <text:list-item text:style-override="id1-3-2-2-1-22-1">
                <text:number>11.</text:number>
                <text:p text:style-name="al">Dynamiek (bewegende beelden)</text:p>
                <text:list text:style-name="id1-3-2-2-1-22-1-3">
                  <text:list-item text:style-override="id1-3-2-2-1-22-1-3-1">
                    <text:number>a.</text:number>
                    <text:p text:style-name="al">Bewegende beelden (uitingen met bewegende beelden (‘full motion’) of beelden met animatie) zijn niet toegestaan in zone E3.</text:p>
                  </text:list-item>
                  <text:list-item text:style-override="id1-3-2-2-1-22-1-3-2">
                    <text:number>b.</text:number>
                    <text:p text:style-name="al">In zone E4 zijn bewegende beelden in principe wel toegestaan. In dat geval dient de maximale luminantie aangepast te worden conform de eisen zoals gesteld in de Richtlijn Lichthinder. De gemeente behoudt altijd het recht voor bewegende beelden niet toe te staan in verband met verkeersveiligheid en/ of impact op de openbare ruimte (‘rust in het straatbeeld’).</text:p>
                  </text:list-item>
                </text:list>
              </text:list-item>
            </text:list>
            <text:p text:style-name="al"/>
            <text:list text:style-name="id1-3-2-2-1-24">
              <text:list-item text:style-override="id1-3-2-2-1-24-1">
                <text:number>12.</text:number>
                <text:p text:style-name="al">Voor reclame langs snelwegen geldt het vigerende beleid van Rijkwaterstaat (Beoordeling objecten langs autosnelwe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2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4:81 van de Algemene wet bestuursrecht]|[1.0:c:BWBR0005537&amp;artikel=4%3A81&amp;g=2022-03-02</meta:user-defined>
    <meta:user-defined meta:name="DC.source">Algemene Plaatselijke Verordening Tilburg]|[https://lokaleregelgeving.overheid.nl/CVDR626908/8</meta:user-defined>
    <meta:user-defined meta:name="DCTERMS.alternative">Beleidsregels digitale buitenreclame</meta:user-defined>
    <dc:language>nl</dc:language>
    <meta:user-defined meta:name="OVERHEIDop.locatietype/OVERHEIDop.gebiedsmarkering">Gemeente</meta:user-defined>
    <meta:user-defined meta:name="DC.title">Beleidsregel digitale buitenreclame</meta:user-defined>
    <meta:user-defined meta:name="DCTERMS.W3CDTF/DCTERMS.available">2022-04-07</meta:user-defined>
    <meta:user-defined meta:name="DCTERMS.W3CDTF/OVERHEIDop.jaargang">2022</meta:user-defined>
    <meta:user-defined meta:name="OVERHEIDop.publicationIssue">155293</meta:user-defined>
    <meta:user-defined meta:name="OVERHEIDop.betreftRegeling">CVDR675365_1</meta:user-defined>
    <meta:user-defined meta:name="xs:date/OVERHEIDop.startdatum">2022-04-08</meta:user-defined>
    <meta:user-defined meta:name="OVERHEIDop.GmbID/DC.identifier">gmb-2022-155293</meta:user-defined>
    <meta:user-defined meta:name="OVERHEIDop.versieInformatie"/>
  </office:meta>
</office:document-meta>
</file>