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(N348) t.h.v. de bebouwde kom va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4613</text:p>
            <text:p text:style-name="common-al">
            <text:span text:style-name="nadrukvet">Omschrijving:</text:span> aanleggen van 2 (verkeersremmende) komslingers</text:p>
            <text:p text:style-name="common-al">
            <text:span text:style-name="nadrukvet">Locatie:</text:span> Zutphensestraatweg (N348) t.h.v. de bebouwde kom van Spankeren</text:p>
            <text:p text:style-name="common-al">
            <text:span text:style-name="nadrukvet">Datum ontvangst:</text:span> 21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52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leggen van 2 (verkeersremmende) komslingers op locatie Zutphensestraatweg (N348) t.h.v. de bebouwde kom van Spankeren, ontvangen op 21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Zutphensestraatweg (N348) t.h.v. de bebouwde kom van Spanke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292</meta:user-defined>
    <meta:user-defined meta:name="OVERHEIDop.GmbID/DC.identifier">gmb-2022-155292</meta:user-defined>
    <meta:user-defined meta:name="OVERHEIDop.versieInformatie"/>
  </office:meta>
</office:document-meta>
</file>