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de Groene Loper, Zoete Ker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, Zoete Kers, Sectie L 2993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123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12335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de Groene Loper, Zoete Kers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85</meta:user-defined>
    <meta:user-defined meta:name="OVERHEIDop.GmbID/DC.identifier">gmb-2022-155285</meta:user-defined>
    <meta:user-defined meta:name="OVERHEIDop.versieInformatie"/>
  </office:meta>
</office:document-meta>
</file>