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Ondermandaatbesluit Verordening afvoer hemel- en grondwater Vlaardingen</text:p>
      <text:section text:name="regeling_id1-3-2" text:style-name="regeling">
        <text:section text:name="aanhef_id1-3-2-1" text:style-name="aanhef">
          <text:section text:name="preambule_id1-3-2-1-1" text:style-name="preambule">
            <text:p text:style-name="al">De gemeentesecretaris,</text:p>
            <text:p text:style-name="al"/>
            <text:p text:style-name="al">overwegende dat het in verband met het vaststellen door het college van het Mandaatbesluit Verordening afvoer hemel- en grondwater het wenselijk is bevoegdheden te ondermandateren aan functionarissen in de organisatie;</text:p>
            <text:p text:style-name="al"/>
            <text:p text:style-name="al">gelet op de Gemeentewet, Afdeling 10.1.1 van de Algemene wet bestuursrecht en Titel 3 van Boek 3 van het Burgerlijk Wetboek;</text:p>
            <text:p text:style-name="al"/>
            <text:p text:style-name="al">gelet op het Mandaatbesluit Ambtenaren 2021;</text:p>
            <text:p text:style-name="al"/>
            <text:p text:style-name="al">gelet op de Brief met Aanwijzingen voor de uitoefening van het ondermandaat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achtiging te verlenen aan de Directeur Fysiek Domein en de Teammanager Beheer Openbare Ruimte/ Wijkbeheer om in naam van het college van burgemeester en wethouders de volgende bevoegdheden uit te oefenen:</text:p>
                <text:p text:style-name="al"/>
                <text:list text:style-name="id1-3-2-2-1-2-1-4">
                  <text:list-item text:style-override="id1-3-2-2-1-2-1-4-1">
                    <text:number>–</text:number>
                    <text:p text:style-name="al">Verlenen van een omgevingsvergunning voor het afwijken van het verbod grondwater te lozen op het openbaar vuilwaterriool in het grondwaterscheidingsgebied (artikel 3, lid 3 Verordening afvoer hemel- en grondwater juncto Beleidsregel omgevingsvergunningen op grond van de Verordening afvoer hemel- en grondwater);</text:p>
                  </text:list-item>
                  <text:list-item text:style-override="id1-3-2-2-1-2-1-4-2">
                    <text:number>–</text:number>
                    <text:p text:style-name="al">Verlenen van een omgevingsvergunning voor het afwijken van het verbod hemelwater te lozen op het openbaar vuilwaterriool in het hemelwaterscheidingsgebied (artikel 4, lid 3 Verordening afvoer hemel- en grondwater juncto Beleidsregel omgevingsvergunningen op grond van de Verordening afvoer hemel- en grondwater).</text:p>
                  </text:list-item>
                </text:list>
              </text:list-item>
            </text:list>
            <text:p text:style-name="al"/>
            <text:list text:style-name="id1-3-2-2-1-4">
              <text:list-item text:style-override="id1-3-2-2-1-4-1">
                <text:number>II.</text:number>
                <text:p text:style-name="al">machtiging te verlenen aan de Directeur Fysiek Domein en de Teammanager Bijzondere Wetten, Bouw- en Woningtoezicht om in naam van het college van burgemeester en wethouders de volgende bevoegdheden uit te oefenen:</text:p>
                <text:p text:style-name="al"/>
                <text:list text:style-name="id1-3-2-2-1-4-1-4">
                  <text:list-item text:style-override="id1-3-2-2-1-4-1-4-1">
                    <text:number>–</text:number>
                    <text:p text:style-name="al">Verlenen van een omgevingsvergunning voor het afwijken van de verplichting om een hemelwaterberging aan te brengen en in stand te houden op particulier terrein, voor zover dit redelijkerwijs niet mogelijk is (artikel 5, lid 6 Verordening afvoer hemel- en grondwater juncto Beleidsregel omgevingsvergunningen op grond van de Verordening afvoer hemel- en grondwater)</text:p>
                  </text:list-item>
                  <text:list-item text:style-override="id1-3-2-2-1-4-1-4-2">
                    <text:number>–</text:number>
                    <text:p text:style-name="al">Verbinden van in ieder geval een financiële voorwaarde aan de in artikel 5, lid 6 bedoelde omgevingsvergunning (artikel 5, lid 8 Verordening afvoer hemel- en grondwater juncto Beleidsregel omgevingsvergunningen op grond van de Verordening afvoer hemel- en grondwater );</text:p>
                  </text:list-item>
                  <text:list-item text:style-override="id1-3-2-2-1-4-1-4-3">
                    <text:number>–</text:number>
                    <text:p text:style-name="al">Stellen van maatwerkvoorschriften over de inrichting en het beheer van de hemelwaterberging (artikel 6 Verordening afvoer hemel- en grondwater).</text:p>
                  </text:list-item>
                </text:list>
              </text:list-item>
            </text:list>
            <text:p text:style-name="al"/>
            <text:list text:style-name="id1-3-2-2-1-6">
              <text:list-item text:style-override="id1-3-2-2-1-6-1">
                <text:number>III.</text:number>
                <text:p text:style-name="al">te bepalen dat, ingeval van wijziging van wetgeving waarop een verleende bevoegdheid berust, de bevoegdheid blijft verleend en deze wordt geacht te zijn verleend op grond van de corresponderende bepalingen in de gewijzigde wetgeving;</text:p>
              </text:list-item>
            </text:list>
            <text:p text:style-name="al"/>
            <text:list text:style-name="id1-3-2-2-1-8">
              <text:list-item text:style-override="id1-3-2-2-1-8-1">
                <text:number>IV.</text:number>
                <text:p text:style-name="al">te bepalen dat dit besluit wordt aangehaald als Ondermandaatbesluit Verordening afvoer hemel- en grondwater;</text:p>
              </text:list-item>
            </text:list>
            <text:p text:style-name="al"/>
            <text:list text:style-name="id1-3-2-2-1-10">
              <text:list-item text:style-override="id1-3-2-2-1-10-1">
                <text:number>V.</text:number>
                <text:p text:style-name="al">te bepalen dat dit besluit met terugwerkende kracht vanaf 25 februari 2022 in werking treedt op de dag na bekendmaking in het Gemeenteblad.</text:p>
              </text:list-item>
            </text:list>
          </text:section>
        </text:section>
        <text:section text:name="regeling-sluiting_id1-3-2-3" text:style-name="regeling-sluiting">
          <text:section text:name="ondertekening_id1-3-2-3-1">
            <text:p><text:span text:style-name="functie">Vlaardingen, 29 maart 2022</text:span></text:p>
          </text:section>
          <text:section text:name="ondertekening_id1-3-2-3-2">
            <text:p><text:span text:style-name="functie"/></text:p>
            <text:p><text:span text:style-name="functie"/></text:p>
            <text:p><text:span text:style-name="functie">De gemeentesecretaris,</text:span></text:p>
            <text:p><text:span text:style-name="functie">drs. E. Stol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528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8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8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Gemeentewet]|[1.0:c:BWBR0005416&amp;g=2022-01-01</meta:user-defined>
    <meta:user-defined meta:name="DC.source">afdeling 10.1.1 van de Algemene wet bestuursrecht]|[1.0:c:BWBR0005537&amp;afdeling=10.1.1&amp;g=2022-03-02</meta:user-defined>
    <meta:user-defined meta:name="DC.source">titel 3 van het Overgangswet nieuw Burgerlijk Wetboek]|[1.0:c:BWBR0002565&amp;titeldeel=3&amp;g=2022-01-01</meta:user-defined>
    <meta:user-defined meta:name="DC.source">Mandaatbesluit Ambtenaren 2021]|[https://lokaleregelgeving.overheid.nl/CVDR662010/1</meta:user-defined>
    <meta:user-defined meta:name="OVERHEIDop.referentienummer">1893528</meta:user-defined>
    <meta:user-defined meta:name="DCTERMS.alternative">Ondermandaatbesluit Verordening afvoer hemel- en grondwater</meta:user-defined>
    <dc:language>nl</dc:language>
    <meta:user-defined meta:name="OVERHEIDop.locatietype/OVERHEIDop.gebiedsmarkering">Gemeente</meta:user-defined>
    <meta:user-defined meta:name="DC.title">Ondermandaatbesluit Verordening afvoer hemel- en grondwater Vlaardingen</meta:user-defined>
    <meta:user-defined meta:name="DCTERMS.W3CDTF/DCTERMS.available">2022-04-07</meta:user-defined>
    <meta:user-defined meta:name="DCTERMS.W3CDTF/OVERHEIDop.jaargang">2022</meta:user-defined>
    <meta:user-defined meta:name="OVERHEIDop.publicationIssue">155284</meta:user-defined>
    <meta:user-defined meta:name="OVERHEIDop.betreftRegeling">CVDR675364_1</meta:user-defined>
    <meta:user-defined meta:name="OVERHEIDop.GmbID/DC.identifier">gmb-2022-155284</meta:user-defined>
    <meta:user-defined meta:name="xs:date/OVERHEIDop.startdatum">2022-04-08</meta:user-defined>
    <meta:user-defined meta:name="OVERHEIDop.versieInformatie"/>
  </office:meta>
</office:document-meta>
</file>