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Verordening afvoer hemel- en grondwater Vlaard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text:p>
            <text:p text:style-name="al"/>
            <text:p text:style-name="al">het wenselijk is medewerkers aan te wijzen die belast worden met het houden van toezicht op de naleving van de bepalingen bij of krachtens de Verordening afvoer hemel- en grondwater Vlaardingen;</text:p>
            <text:p text:style-name="al"/>
            <text:p text:style-name="al">de bevoegdheden voor toezichthouders zijn omschreven in hoofdstuk 5 van de Algemene wet bestuursrecht;</text:p>
            <text:p text:style-name="al"/>
            <text:p text:style-name="al">gelet op artikel 9 van de Verordening afvoer hemel- en grondwater Vlaardingen juncto afdeling 5.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medewerkers van Team Wijkbeheer, met uitzondering van hen die meer in het bijzonder administratieve werkzaamheden uitvoeren, als toezichthouder aan te wijzen als bedoeld in artikel 5:11 van de Algemene wet bestuursrecht die zijn belast met het toezicht op de naleving van de artikelen 3, 4 en 7 van de Verordening afvoer hemel- en grondwater Vlaardingen;</text:p>
              </text:list-item>
            </text:list>
            <text:p text:style-name="al"/>
            <text:list text:style-name="id1-3-2-2-1-4">
              <text:list-item text:style-override="id1-3-2-2-1-4-1">
                <text:number>II.</text:number>
                <text:p text:style-name="al">De bouwinspecteurs van het Team Bijzondere Wetten, Bouw- en Woningtoezicht als toezichthouder aan te wijzen als bedoeld in artikel 5: 11 van de Algemene wet bestuursrecht die zijn belast met het toezicht op de naleving van de artikelen 5 en 6 van de Verordening afvoer hemel- en grondwater Vlaardingen;</text:p>
              </text:list-item>
            </text:list>
            <text:p text:style-name="al"/>
            <text:list text:style-name="id1-3-2-2-1-6">
              <text:list-item text:style-override="id1-3-2-2-1-6-1">
                <text:number>III.</text:number>
                <text:p text:style-name="al">Dit besluit treedt op de dag na bekendmaking met terugwerkende kracht vanaf 25 februari 2022 in werking en blijft van kracht tot het moment van wederopzegging of beëindiging van het dienstverband of van de inhuur, dan wel tot benoeming in een andere functie of zoveel eerder als wenselijk is.</text:p>
              </text:list-item>
            </text:list>
          </text:section>
        </text:section>
        <text:section text:name="regeling-sluiting_id1-3-2-3" text:style-name="regeling-sluiting">
          <text:section text:name="ondertekening_id1-3-2-3-1">
            <text:p><text:span text:style-name="functie">Vlaardingen, 29 maart 2022</text:span></text:p>
          </text:section>
          <text:section text:name="ondertekening_id1-3-2-3-2">
            <text:p><text:span text:style-name="functie"/></text:p>
            <text:p><text:span text:style-name="functie"/></text:p>
            <text:p><text:span text:style-name="functie">Het college van burgemeester en wethouders van Vlaardingen,</text:span></text:p>
          </text:section>
          <text:section text:name="ondertekening_id1-3-2-3-3">
            <text:p><text:span text:style-name="functie"/></text:p>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2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Verordening afvoer hemel- en grondwater Vlaardingen]|[https://lokaleregelgeving.overheid.nl/CVDR673357/1</meta:user-defined>
    <meta:user-defined meta:name="DC.source">artikel 5:2 van de Algemene wet bestuursrecht]|[1.0:c:BWBR0005537&amp;artikel=5%3A2&amp;g=2022-03-02</meta:user-defined>
    <meta:user-defined meta:name="OVERHEIDop.referentienummer">1893499</meta:user-defined>
    <meta:user-defined meta:name="DCTERMS.alternative">Aanwijzingsbesluit toezichthouders Verordening afvoer hemel- en grondwater Vlaardingen</meta:user-defined>
    <dc:language>nl</dc:language>
    <meta:user-defined meta:name="OVERHEIDop.locatietype/OVERHEIDop.gebiedsmarkering">Gemeente</meta:user-defined>
    <meta:user-defined meta:name="DC.title">Aanwijzingsbesluit toezichthouders Verordening afvoer hemel- en grondwater Vlaardingen</meta:user-defined>
    <meta:user-defined meta:name="DCTERMS.W3CDTF/DCTERMS.available">2022-04-07</meta:user-defined>
    <meta:user-defined meta:name="DCTERMS.W3CDTF/OVERHEIDop.jaargang">2022</meta:user-defined>
    <meta:user-defined meta:name="OVERHEIDop.publicationIssue">155280</meta:user-defined>
    <meta:user-defined meta:name="OVERHEIDop.betreftRegeling">CVDR675362_1</meta:user-defined>
    <meta:user-defined meta:name="OVERHEIDop.GmbID/DC.identifier">gmb-2022-155280</meta:user-defined>
    <meta:user-defined meta:name="xs:date/OVERHEIDop.startdatum">2022-04-08</meta:user-defined>
    <meta:user-defined meta:name="OVERHEIDop.versieInformatie"/>
  </office:meta>
</office:document-meta>
</file>