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bos 4, 2134 DE, plaatsen van een dakopbouw, verzenddatum 10-01-2022, zaaknummer 5599082, olonummer 6593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andbos 4, 2134 DE, plaatsen van een dakopbouw, verzenddatum 10-01-2022, zaaknummer 5599082, olonummer 6593921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28</meta:user-defined>
    <meta:user-defined meta:name="OVERHEIDop.GmbID/DC.identifier">gmb-2022-15528</meta:user-defined>
    <meta:user-defined meta:name="OVERHEIDop.versieInformatie"/>
  </office:meta>
</office:document-meta>
</file>