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Mandaatbesluit Verordening afvoer hemel- en grondwater Vlaarding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in verband met het besluit van de raad van 8 februari 2022 tot het vaststellen van de nieuwe Verordening afvoer hemel- en grondwater gewenst is collegebevoegdheden te mandateren aan de gemeentesecretaris;</text:p>
            <text:p text:style-name="al"/>
            <text:p text:style-name="al">gelet op de Gemeentewet, Afdeling 10.1.1 van de Algemene wet bestuursrecht en Titel 3 van Boek 3 van het Burgerlijk Wetboek;</text:p>
            <text:p text:style-name="al"/>
            <text:p text:style-name="al">gelet op het Mandaatbesluit Ambtenaren 2021;</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achtiging te verlenen aan de gemeentesecretaris om in naam van het college van burgemeester en wethouders de volgende bevoegdheden uit te oefenen:</text:p>
                <text:p text:style-name="al"/>
                <text:list text:style-name="id1-3-2-2-1-2-1-4">
                  <text:list-item text:style-override="id1-3-2-2-1-2-1-4-1">
                    <text:number>–</text:number>
                    <text:p text:style-name="al">Verlenen van een omgevingsvergunning voor het afwijken van het verbod grondwater te lozen op het openbaar vuilwaterriool in het grondwaterscheidingsgebied (artikel 3, lid 3 Verordening afvoer hemel- en grondwater juncto Beleidsregel omgevingsvergunningen op grond van de Verordening afvoer hemel- en grondwater);</text:p>
                  </text:list-item>
                  <text:list-item text:style-override="id1-3-2-2-1-2-1-4-2">
                    <text:number>–</text:number>
                    <text:p text:style-name="al">Verlenen van een omgevingsvergunning voor het afwijken van het verbod hemelwater te lozen op het openbaar vuilwaterriool in het hemelwaterscheidingsgebied (artikel 4, lid 3 Verordening afvoer hemel- en grondwater juncto Beleidsregel omgevingsvergunningen op grond van de Verordening afvoer hemel- en grondwater);</text:p>
                  </text:list-item>
                  <text:list-item text:style-override="id1-3-2-2-1-2-1-4-3">
                    <text:number>–</text:number>
                    <text:p text:style-name="al">Verlenen van een omgevingsvergunning voor het afwijken van de verplichting om een hemelwaterberging aan te brengen en in stand te houden op particulier terrein, voor zover dit redelijkerwijs niet mogelijk is (artikel 5, lid 6 Verordening afvoer hemel- en grondwater juncto Beleidsregel omgevingsvergunningen op grond van de Verordening afvoer hemel- en grondwater)</text:p>
                  </text:list-item>
                  <text:list-item text:style-override="id1-3-2-2-1-2-1-4-4">
                    <text:number>–</text:number>
                    <text:p text:style-name="al">Verbinden van in ieder geval een financiële voorwaarde aan de in artikel 5, lid 6 bedoelde omgevingsvergunning (artikel 5, lid 8 Verordening afvoer hemel- en grondwater juncto Beleidsregel omgevingsvergunningen op grond van de Verordening afvoer hemel- en grondwater );</text:p>
                  </text:list-item>
                  <text:list-item text:style-override="id1-3-2-2-1-2-1-4-5">
                    <text:number>–</text:number>
                    <text:p text:style-name="al">Stellen van maatwerkvoorschriften over de inrichting en het beheer van de hemelwaterberging (artikel 6 Verordening afvoer hemel- en grondwater).</text:p>
                  </text:list-item>
                </text:list>
              </text:list-item>
            </text:list>
            <text:p text:style-name="al"/>
            <text:list text:style-name="id1-3-2-2-1-4">
              <text:list-item text:style-override="id1-3-2-2-1-4-1">
                <text:number>II.</text:number>
                <text:p text:style-name="al">te bepalen dat de gemeentesecretaris met inachtneming van het Organisatiebesluit ondermandaat mag verlenen en dat verder ondermandaat mogelijk is, eveneens met inachtneming van het Organisatiebesluit.</text:p>
              </text:list-item>
            </text:list>
            <text:p text:style-name="al"/>
            <text:list text:style-name="id1-3-2-2-1-6">
              <text:list-item text:style-override="id1-3-2-2-1-6-1">
                <text:number>III.</text:number>
                <text:p text:style-name="al">te bepalen dat, ingeval van wijziging van wetgeving waarop een verleende bevoegdheid berust, de bevoegdheid blijft verleend en deze wordt geacht te zijn verleend op grond van de corresponderende bepalingen in de gewijzigde wetgeving;</text:p>
              </text:list-item>
            </text:list>
            <text:p text:style-name="al"/>
            <text:list text:style-name="id1-3-2-2-1-8">
              <text:list-item text:style-override="id1-3-2-2-1-8-1">
                <text:number>IV.</text:number>
                <text:p text:style-name="al">te bepalen dat dit besluit wordt aangehaald als Mandaatbesluit Verordening afvoer hemel- en grondwater;</text:p>
              </text:list-item>
            </text:list>
            <text:p text:style-name="al"/>
            <text:list text:style-name="id1-3-2-2-1-10">
              <text:list-item text:style-override="id1-3-2-2-1-10-1">
                <text:number>V.</text:number>
                <text:p text:style-name="al">te bepalen dat dit besluit met terugwerkende kracht vanaf 25 februari 2022 in werking treedt op de dag na bekendmaking in het Gemeenteblad.</text:p>
              </text:list-item>
            </text:list>
          </text:section>
        </text:section>
        <text:section text:name="regeling-sluiting_id1-3-2-3" text:style-name="regeling-sluiting">
          <text:section text:name="ondertekening_id1-3-2-3-1">
            <text:p><text:span text:style-name="functie">Vlaardingen, 29 maart 2022</text:span></text:p>
          </text:section>
          <text:section text:name="ondertekening_id1-3-2-3-2">
            <text:p><text:span text:style-name="functie"/></text:p>
            <text:p><text:span text:style-name="functie"/></text:p>
            <text:p><text:span text:style-name="functie">Het college van burgemeester en wethouders van Vlaardingen,</text:span></text:p>
          </text:section>
          <text:section text:name="ondertekening_id1-3-2-3-3">
            <text:p><text:span text:style-name="functie"/></text:p>
            <text:p><text:span text:style-name="functie"/></text:p>
            <text:p><text:span text:style-name="functie">de secretaris </text:span></text:p>
            <text:p><text:span text:style-name="functie">drs. E. Stolk </text:span></text:p>
          </text:section>
          <text:section text:name="ondertekening_id1-3-2-3-4">
            <text:p><text:span text:style-name="functie"/></text:p>
            <text:p><text:span text:style-name="functie"/></text:p>
            <text:p><text:span text:style-name="functie">de burgemees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527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7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7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Gemeentewet]|[1.0:c:BWBR0005416&amp;g=2022-01-01</meta:user-defined>
    <meta:user-defined meta:name="DC.source">afdeling 10.1.1 van de Algemene wet bestuursrecht]|[1.0:c:BWBR0005537&amp;afdeling=10.1.1&amp;g=2022-03-02</meta:user-defined>
    <meta:user-defined meta:name="DC.source">titel 3 van het Overgangswet nieuw Burgerlijk Wetboek]|[1.0:c:BWBR0002565&amp;titeldeel=3&amp;g=2022-01-01</meta:user-defined>
    <meta:user-defined meta:name="DC.source">Mandaatbesluit Ambtenaren 2021]|[https://lokaleregelgeving.overheid.nl/CVDR662010/1</meta:user-defined>
    <meta:user-defined meta:name="OVERHEIDop.referentienummer">1893498</meta:user-defined>
    <meta:user-defined meta:name="DCTERMS.alternative">Mandaatbesluit Verordening afvoer hemel- en grondwater</meta:user-defined>
    <dc:language>nl</dc:language>
    <meta:user-defined meta:name="OVERHEIDop.locatietype/OVERHEIDop.gebiedsmarkering">Gemeente</meta:user-defined>
    <meta:user-defined meta:name="DC.title">Mandaatbesluit Verordening afvoer hemel- en grondwater Vlaardingen</meta:user-defined>
    <meta:user-defined meta:name="DCTERMS.W3CDTF/DCTERMS.available">2022-04-07</meta:user-defined>
    <meta:user-defined meta:name="DCTERMS.W3CDTF/OVERHEIDop.jaargang">2022</meta:user-defined>
    <meta:user-defined meta:name="OVERHEIDop.publicationIssue">155277</meta:user-defined>
    <meta:user-defined meta:name="OVERHEIDop.betreftRegeling">CVDR675361_1</meta:user-defined>
    <meta:user-defined meta:name="OVERHEIDop.GmbID/DC.identifier">gmb-2022-155277</meta:user-defined>
    <meta:user-defined meta:name="xs:date/OVERHEIDop.startdatum">2022-04-08</meta:user-defined>
    <meta:user-defined meta:name="OVERHEIDop.versieInformatie"/>
  </office:meta>
</office:document-meta>
</file>