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041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7041</text:p>
            <text:p text:style-name="common-al">Omschrijving: plaatsen van een wand in woonkamer om een extra slaapkamer te maken en daarmee de woning via kamerverhuur aan te bieden </text:p>
            <text:p text:style-name="common-al">Adres:  Venuslaan 185</text:p>
            <text:p text:style-name="common-al">Datum beslissing: 10 januari 2022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527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27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27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041</meta:user-defined>
    <meta:user-defined meta:name="DCTERMS.abstract">plaatsen van een wand in woonkamer om een extra slaapkamer te maken en daarmee de woning via kamerverhuur aan te bieden </meta:user-defined>
    <dc:language>nl</dc:language>
    <meta:user-defined meta:name="OVERHEIDop.locatietype/OVERHEIDop.gebiedsmarkering">Adres</meta:user-defined>
    <meta:user-defined meta:name="DC.title">V21/47041: Verlenging beslistermijn aanvraag omgevingsvergunning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527</meta:user-defined>
    <meta:user-defined meta:name="OVERHEIDop.GmbID/DC.identifier">gmb-2022-15527</meta:user-defined>
    <meta:user-defined meta:name="OVERHEIDop.versieInformatie"/>
  </office:meta>
</office:document-meta>
</file>