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denhof ong. (kavel 3 en 4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2 een aanvraag omgevingsvergunning met zaaknummer <text:span text:style-name="nadrukvet">W-AOV220140</text:span> hebben ontvangen voor het bouwen van 2 half vrijstaande woningen op de locatie <text:span text:style-name="nadrukvet">Lindenhof ong. (kavel 3 en 4)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2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indenhof ong. (kavel 3 en 4) in Zuiddorp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265</meta:user-defined>
    <meta:user-defined meta:name="OVERHEIDop.GmbID/DC.identifier">gmb-2022-155265</meta:user-defined>
    <meta:user-defined meta:name="OVERHEIDop.versieInformatie"/>
  </office:meta>
</office:document-meta>
</file>