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Voorerf 75 4824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7224</text:p>
            <text:p text:style-name="common-al">Datum afgehandeld: 11-01-2022</text:p>
            <text:p text:style-name="common-al">Locatie: Voorerf 75 4824GM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2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7224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Voorerf 75 4824GM Bred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25</meta:user-defined>
    <meta:user-defined meta:name="OVERHEIDop.GmbID/DC.identifier">gmb-2022-15525</meta:user-defined>
    <meta:user-defined meta:name="OVERHEIDop.versieInformatie"/>
  </office:meta>
</office:document-meta>
</file>