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La Locanda aan Bierkade 2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NJ24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Bierkade 24 Alkmaar:</text:span> gebruik van een terrasvergunning door La Locanda </text:p>
            <text:p text:style-name="common-al">Zaaknummer: 00002724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2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2464</meta:user-defined>
    <dc:language>nl</dc:language>
    <meta:user-defined meta:name="OVERHEIDop.locatietype/OVERHEIDop.gebiedsmarkering">Adres</meta:user-defined>
    <meta:user-defined meta:name="DC.title">Toestemming voor het gebruik van een terrasvergunning door La Locanda aan Bierkade 24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39</meta:user-defined>
    <meta:user-defined meta:name="OVERHEIDop.GmbID/DC.identifier">gmb-2022-155239</meta:user-defined>
    <meta:user-defined meta:name="OVERHEIDop.versieInformatie"/>
  </office:meta>
</office:document-meta>
</file>