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driehoeksborden van 27 april t/m 7 mei 2022 ter aankondiging van een voorjaarsmark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pril 2022 een besluit genomen op de aanvraag met zaaknummer Z202200902 voor het tijdelijk plaatsen van 25 driehoeksborden ter aankondiging van een voorjaarsmarkt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2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2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tijdelijk plaatsen van driehoeksborden van 27 april t/m 7 mei 2022 ter aankondiging van een voorjaarsmarkt - in de gemeente Westerkwartier</meta:user-defined>
    <meta:user-defined meta:name="DCTERMS.W3CDTF/DCTERMS.available">2022-04-06</meta:user-defined>
    <meta:user-defined meta:name="DCTERMS.W3CDTF/OVERHEIDop.jaargang">2022</meta:user-defined>
    <meta:user-defined meta:name="OVERHEIDop.publicationIssue">155238</meta:user-defined>
    <meta:user-defined meta:name="OVERHEIDop.GmbID/DC.identifier">gmb-2022-155238</meta:user-defined>
    <meta:user-defined meta:name="OVERHEIDop.versieInformatie"/>
  </office:meta>
</office:document-meta>
</file>