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uitvoeringen van de Matthäus Passion in de Grote Kerk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APV) is door de burgemeester een evenementenvergunning verleend voor de uitvoeringen van de Matthäus Passion in de Grote Kerk in Naarden. Dit jaar vinden de uitvoeringen plaats op de volgende dagen; zondag 10, woensdag 13, donderdag 14, Goede Vrijdag 15 en zaterdag 16 april 2022.</text:p>
            <text:p text:style-name="common-al">Ten behoeve van de concerten worden op alle concertdagen twee extra parkeerverboden ingesteld. In de Sint Annastraat tussen Kerkpad en Marktstraat aan de kant van de Grote Kerk en in de Bussummerstraat tussen de Pastoorstraat en het Kerkpad aan de kant van de Pastoorstraat. Ten behoeve van mindervalide bezoekers worden tijdens alle concertdagen drie gehandicaptenparkeerplaatsen in de Raadhuisstraat ingericht.</text:p>
            <text:p text:style-name="common-al">Op Goede Vrijdag 15 april zal de Marktstraat, tussen de Turfpoortstraat en de Cattenhagestraat vanaf 10.00 uur tot 17.00 uur worden afgesloten voor alle verkeer. Vanaf 09.00 tot 17.00 uur geldt in de Marktstraat tussen het Ruijsdaelplein en de Cattenhagestraat aan beide zijden een parkeerverbod.</text:p>
            <text:p text:style-name="common-al">(Verzonden 31 maart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de uitvoeringen van de Matthäus Passion in de Grote Kerk in Naarden</meta:user-defined>
    <meta:user-defined meta:name="DCTERMS.W3CDTF/DCTERMS.available">2022-04-06</meta:user-defined>
    <meta:user-defined meta:name="DCTERMS.W3CDTF/OVERHEIDop.jaargang">2022</meta:user-defined>
    <meta:user-defined meta:name="OVERHEIDop.publicationIssue">155234</meta:user-defined>
    <meta:user-defined meta:name="OVERHEIDop.GmbID/DC.identifier">gmb-2022-155234</meta:user-defined>
    <meta:user-defined meta:name="OVERHEIDop.versieInformatie"/>
  </office:meta>
</office:document-meta>
</file>