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bullet style:num-suffix="" text:bullet-char="​" text:level="1">
        <style:list-level-properties text:min-label-width="10mm"/>
      </text:list-level-style-bullet>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dviesrecht gemeenteraad en verplichte participatie onder de Omgevingswet</text:p>
      <text:section text:name="regeling_id1-3-2" text:style-name="regeling">
        <text:section text:name="aanhef_id1-3-2-1" text:style-name="aanhef">
          <text:section text:name="preambule_id1-3-2-1-1" text:style-name="preambule">
            <text:p text:style-name="al">De raad van de gemeente Hattem;</text:p>
            <text:p text:style-name="al"/>
            <text:p text:style-name="al">Gelezen het voorstel van het voorstel van het college, no. 47469, d.d. 1 februari 2022;</text:p>
            <text:p text:style-name="al"/>
            <text:p text:style-name="al">Gelet op gelet op artikel 16.15a en artikel 16.55 van de Omgevings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1">
                <text:number>1.</text:number>
                <text:p text:style-name="al">De bijgevoegde lijst 1 met activiteiten, waarvoor advies van de gemeenteraad nodig is bij initiatieven die niet in het omgevingsplan passen, conform artikel 16.15a lid b onder 1 Omgevingswet, vast te stellen (<text:span text:style-name="nadrukvet">bindend adviesrecht</text:span>).</text:p>
              </text:list-item>
              <text:list-item text:style-override="id1-3-2-2-1-3-2">
                <text:number>2.</text:number>
                <text:p text:style-name="al">De bijgevoegde lijst 1 van gevallen waar participatie als indieningsvereiste geldt, vast te stellen (<text:span text:style-name="nadrukvet">participatieplicht</text:span>).</text:p>
              </text:list-item>
              <text:list-item text:style-override="id1-3-2-2-1-3-3">
                <text:number>3.</text:number>
                <text:p text:style-name="al">Kennisnemen van de bijgevoegde toolbox participatie Omgevingswet</text:p>
              </text:list-item>
              <text:list-item text:style-override="id1-3-2-2-1-3-4">
                <text:number>4.</text:number>
                <text:p text:style-name="al">De bijgevoegde aanvulling op de participatiecode Hattem vast te stellen.</text:p>
              </text:list-item>
              <text:list-item text:style-override="id1-3-2-2-1-3-5">
                <text:number>5.</text:number>
                <text:p text:style-name="al">De lijst genoemd onder 1 (<text:span text:style-name="nadrukvet">bindend adviesrecht en participatie als indieningsvereiste</text:span>) in werking te laten treden met ingang van de datum waarop de Omgevingswet in werking treedt.</text:p>
              </text:list-item>
            </text:list>
          </text:section>
        </text:section>
        <text:section text:name="regeling-sluiting_id1-3-2-3" text:style-name="regeling-sluiting">
          <text:section text:name="ondertekening_id1-3-2-3-1">
            <text:p><text:span text:style-name="functie">Aldus besloten in de openbare vergadering van de raad van de gemeente Hattem, gehouden op 7 maart 2022.</text:span></text:p>
            <text:p><text:span text:style-name="functie"/></text:p>
          </text:section>
          <text:section text:name="ondertekening_id1-3-2-3-2">
            <text:p><text:span text:style-name="functie"/></text:p>
            <text:p><text:span text:style-name="functie">De raad van de gemeente Hattem,</text:span></text:p>
            <text:p><text:span text:style-name="functie"/></text:p>
          </text:section>
          <text:section text:name="ondertekening_id1-3-2-3-3">
            <text:p><text:span text:style-name="functie"/></text:p>
            <text:p><text:span text:style-name="functie">De griffier,</text:span></text:p>
            <text:p><text:span text:style-name="functie">mr. T.M. Weeda</text:span></text:p>
            <text:p><text:span text:style-name="functie"/></text:p>
          </text:section>
          <text:section text:name="ondertekening_id1-3-2-3-4">
            <text:p><text:span text:style-name="functie"/></text:p>
            <text:p><text:span text:style-name="functie">de voorzitter,</text:span></text:p>
            <text:p><text:span text:style-name="functie">drs. M. Sanderse</text:span></text:p>
          </text:section>
        </text:section>
        <text:section text:name="bijlage_id1-3-2-4" text:style-name="bijlage">
          <text:p text:style-name="bijlage_top"/>
          <text:p text:style-name="hoofdstuk_kop"><text:span text:style-name="label">Bijlage</text:span> <text:span text:style-name="nr">1</text:span> I lijst 1</text:p>
          <text:p text:style-name="al">
          <text:span text:style-name="nadrukvet">Bijlage raadbesluit met betrekking tot adviesrecht gemeenteraad onder de</text:span>
          <text:span text:style-name="nadrukvet"/>
          <text:span text:style-name="nadrukvet">Omgevingswet zoals besloten in de raadsvergadering van 7 maart 2022:</text:span>
        </text:p>
          <text:p text:style-name="al"/>
          <text:list text:style-name="id1-3-2-4-4">
            <text:list-item text:style-override="id1-3-2-4-4-1">
              <text:number>1.</text:number>
              <text:p text:style-name="al">Besluit gemeenteraad: Bijgevoegde lijst met activiteiten, waarvoor advies van de gemeenteraad nodig is voor een buitenplanse omgevingsplanactiviteit, conform artikel 16.15a lid b onder 1 Omgevingswet, vast te stellen. Voor de activiteiten op deze lijst geldt participatie als indieningsvereiste.</text:p>
            </text:list-item>
          </text:list>
          <text:p text:style-name="al">Voor de verlening van een omgevingsvergunning van een buitenplanse omgevingsplanactiviteit die ziet op het gebruik van gronden of bouwwerken al dan niet in combinatie met bouwactiviteiten, waarbij afgeweken wordt van het Omgevingsplan wordt de raad vooraf geconsulteerd voor bindend advies, met uitzondering van de volgende categorieën:</text:p>
          <text:p text:style-name="al"/>
          <text:p text:style-name="al">
          <text:span text:style-name="nadrukvet">A: Kruimelafwijkingen:</text:span>
        </text:p>
          <text:p text:style-name="al"/>
          <text:list text:style-name="id1-3-2-4-9">
            <text:list-item text:style-override="id1-3-2-4-9-1">
              <text:number>1.</text:number>
              <text:p text:style-name="al">een bijbehorend bouwwerk of uitbreiding daarvan, mits, voor zover gelegen buiten de</text:p>
            </text:list-item>
            <text:list-item text:style-override="id1-3-2-4-9-2">
              <text:number/>
              <text:p text:style-name="al">bebouwde kom, wordt voldaan aan de volgende eisen:</text:p>
              <text:list text:style-name="id1-3-2-4-9-2-3">
                <text:list-item text:style-override="id1-3-2-4-9-2-3-1">
                  <text:number>a.</text:number>
                  <text:p text:style-name="al">niet hoger dan 5 m, tenzij sprake is van een kas of bedrijfsgebouw van lichte constructie ten dienste van een agrarisch bedrijf,</text:p>
                </text:list-item>
                <text:list-item text:style-override="id1-3-2-4-9-2-3-2">
                  <text:number>b.</text:number>
                  <text:p text:style-name="al">de oppervlakte niet meer dan 150 m2;</text:p>
                </text:list-item>
              </text:list>
            </text:list-item>
            <text:list-item text:style-override="id1-3-2-4-9-3">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4-9-3-3">
                <text:list-item text:style-override="id1-3-2-4-9-3-3-1">
                  <text:number>a.</text:number>
                  <text:p text:style-name="al">niet hoger dan 5 m, en</text:p>
                </text:list-item>
                <text:list-item text:style-override="id1-3-2-4-9-3-3-2">
                  <text:number>b.</text:number>
                  <text:p text:style-name="al">de oppervlakte niet meer dan 50 m²;</text:p>
                </text:list-item>
              </text:list>
            </text:list-item>
            <text:list-item text:style-override="id1-3-2-4-9-4">
              <text:number>3.</text:number>
              <text:p text:style-name="al">bouwwerk, geen gebouw zijnde, of een gedeelte van een dergelijk bouwwerk, mits wordt voldaan aan de volgende eisen:</text:p>
              <text:list text:style-name="id1-3-2-4-9-4-3">
                <text:list-item text:style-override="id1-3-2-4-9-4-3-1">
                  <text:number>a.</text:number>
                  <text:p text:style-name="al">niet hoger dan 10 m, en</text:p>
                </text:list-item>
                <text:list-item text:style-override="id1-3-2-4-9-4-3-2">
                  <text:number>b.</text:number>
                  <text:p text:style-name="al">de oppervlakte niet meer dan 50 m²;</text:p>
                </text:list-item>
              </text:list>
            </text:list-item>
            <text:list-item text:style-override="id1-3-2-4-9-5">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4-9-6">
              <text:number>5.</text:number>
              <text:p text:style-name="al">een antenne-installatie, mits niet hoger dan 40 m;</text:p>
            </text:list-item>
            <text:list-item text:style-override="id1-3-2-4-9-7">
              <text:number>6.</text:number>
              <text:p text:style-name="al">een installatie bij een glastuinbouwbedrijf voor warmtekrachtkoppeling als bedoeld in artikel 1, eerste lid, onder w, van de Elektriciteitswet 1998;</text:p>
            </text:list-item>
            <text:list-item text:style-override="id1-3-2-4-9-8">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4-9-9">
              <text:number>8.</text:number>
              <text:p text:style-name="al">het gebruiken van gronden voor een niet-ingrijpende herinrichting van openbaar gebied;</text:p>
            </text:list-item>
            <text:list-item text:style-override="id1-3-2-4-9-10">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4-9-11">
              <text:number>10.</text:number>
              <text:p text:style-name="al">het gebruiken van een recreatiewoning voor bewoning, mits wordt voldaan aan de volgende eisen:</text:p>
              <text:list text:style-name="id1-3-2-4-9-11-3">
                <text:list-item text:style-override="id1-3-2-4-9-11-3-1">
                  <text:number>a.</text:number>
                  <text:p text:style-name="al">de recreatiewoning voldoet aan de bij of krachtens de Woningwet aan een bestaande woning gestelde eisen;</text:p>
                </text:list-item>
                <text:list-item text:style-override="id1-3-2-4-9-11-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4-9-11-3-3">
                  <text:number>c.</text:number>
                  <text:p text:style-name="al">de bewoner op 31 oktober 2003 de recreatiewoning als woning in gebruik had en deze sedertdien onafgebroken bewoont, en</text:p>
                </text:list-item>
                <text:list-item text:style-override="id1-3-2-4-9-11-3-4">
                  <text:number>d.</text:number>
                  <text:p text:style-name="al">de bewoner op 31 oktober 2003 meerderjarig was;</text:p>
                </text:list-item>
              </text:list>
            </text:list-item>
            <text:list-item text:style-override="id1-3-2-4-9-12">
              <text:number>11.</text:number>
              <text:p text:style-name="al">ander gebruik van gronden of bouwwerken dan bedoeld in de onderdelen 1 tot en met 10, voor een termijn van ten hoogste tien jaar.</text:p>
            </text:list-item>
          </text:list>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vet">Toevoeging aan participatiecode gemeente Hattem: Participatie onder de</text:span>
          <text:span text:style-name="nadrukvet"/>
          <text:span text:style-name="nadrukvet">Omgevingswet</text:span>
        </text:p>
          <text:p text:style-name="al"/>
          <text:p text:style-name="al">
          <text:span text:style-name="nadrukvet">In Hattem kennen we de participatiecode gemeente Hattem. Per 1 juli 2022 treedt de</text:span>
          <text:span text:style-name="nadrukvet"/>
          <text:span text:style-name="nadrukvet">Omgevingswet in werking. In deze nieuwe wet is ruim aandacht voor participatie bij</text:span>
          <text:span text:style-name="nadrukvet"/>
          <text:span text:style-name="nadrukvet">initiatieven. Daarom deze toevoeging op de Participatiecode. Hiermee geven we een</text:span>
          <text:span text:style-name="nadrukvet"/>
          <text:span text:style-name="nadrukvet">concrete invulling aan de eisen die de Omgevingswet aan participatie stelt en bouwen</text:span>
          <text:span text:style-name="nadrukvet"/>
          <text:span text:style-name="nadrukvet">we voort op de al bestaande Participatiecode gemeente Hattem.</text:span>
        </text:p>
          <text:p text:style-name="al"/>
          <text:p text:style-name="al">Gemeente Hattem vindt participatie belangrijk en waardevol. Het vroegtijdig betrekken van belanghebbenden bij initiatieven, heeft voor ons een duidelijke meerwaarde. Dit geldt niet alleen voor initiatienemers uit de samenleving, maar ook wanneer wij zelf initiatiefnemer zijn bij een ruimtelijke ontwikkeling of een beleidsontwikkeling. Deze toegevoegde waarde van participatie is niet alleen dat er mogelijk meer acceptatie is voor een initiatief; het belangrijkste is dat een initiatief daadwerkelijk beter kan worden als belanghebbenden vroegtijdig zijn betrokken.</text:p>
          <text:p text:style-name="al"/>
          <text:p text:style-name="al">Dit sluit aan bij de gedachte van de Omgevingswet, participatie krijgt daarin een belangrijke rol. Deze gedachten zijn vertaald naar een concrete uitwerking van participatie onder de Omgevingswet. Hierbij is rekening gehouden met de lokale context van de gemeente Hattem en ook met de verschillende eisen vanuit de Omgevingswet.</text:p>
          <text:p text:style-name="al"/>
          <text:p text:style-name="al">Hieronder staan de verschillende categorieën beschreven die we in Hattem kennen als het gaat over participatie. Daarna wordt aandacht besteed aan hoe wij zelf als gemeente met participatie omgaan. Tot slot zijn er bijlagen, de toolboxen die zowel inwoners als collega’s op weg helpen bij participatie.</text:p>
          <text:p text:style-name="al"/>
          <text:p text:style-name="al">
          <text:span text:style-name="nadrukvet">Participatie voor initiatiefnemers uit de samenleving</text:span>
        </text:p>
          <text:p text:style-name="al">Veel initiatiefnemers zullen met participatie aan de slag gaan, zodra de Omgevingswet ingaat. De initiatiefnemer is zelf verantwoordelijk voor dit participatietraject. Om de initiatiefnemer te helpen, heeft de gemeente duidelijke kaders opgesteld en een toolbox voor hen ontwikkeld. Voor de initiatiefnemer kan participatie goed helpen om het plan beter te maken, omdat ook de mening van andere belanghebbenden in het plan kan worden verwerkt. Daarnaast zorgt het mogelijk voor meer acceptatie van het plan. Participatie is ondanks dat het belangrijk is onder de Omgevingswet, in de basis niet verplicht. Het is slechts verplicht wanneer participatie een indieningsvereiste is bij een aantal buitenplanse Omgevingsplanactiviteiten. Als gemeente stimuleren we daarom participatie bij de initiatiefnemers en stellen we het in een aantal gevallen ook verplicht, zie ook verderop in dit document onder indieningsvereiste.</text:p>
          <text:p text:style-name="al"/>
          <text:p text:style-name="al">Om te bepalen of en welke participatie initiatiefnemers moeten toepassen is gekozen om drie categorieën te gebruiken. De hoofdlijn is: valt een initiatief buiten het Omgevingsplan, dan vindt de gemeente Hattem participatie noodzakelijk. Daarnaast kan participatie in veel gevallen van toegevoegde waarde zijn, zowel voor de initiatiefnemer en het initiatief als voor de omgeving. Via de toolbox voor inwoners wordt de initiatiefnemer duidelijk gemaakt in welke categorie zijn initiatief valt en wat daar voor voorwaarden aan de participatie vast zitten. We hebben de volgende categorieën samengesteld:</text:p>
          <text:p text:style-name="al"/>
          <text:list text:style-name="id1-3-2-5-17">
            <text:list-item text:style-override="id1-3-2-5-17-1">
              <text:number>1.</text:number>
              <text:p text:style-name="al">Initiatief valt binnen het Omgevingsplan, geen participatie noodzakelijk, wel stimuleren we het.</text:p>
            </text:list-item>
            <text:list-item text:style-override="id1-3-2-5-17-2">
              <text:number>2.</text:number>
              <text:p text:style-name="al">Initiatief valt buiten het Omgevingsplan, een lichte vorm van participatie.</text:p>
            </text:list-item>
            <text:list-item text:style-override="id1-3-2-5-17-3">
              <text:number>3.</text:number>
              <text:p text:style-name="al">Initiatief valt buiten het Omgevingsplan en participatie is een indieningsvereiste.</text:p>
            </text:list-item>
          </text:list>
          <text:p text:style-name="al">Vooropgesteld is participatie bij alle categorieën mogelijk en kan de initiatiefnemer altijd de afweging maken om participatie in te zetten bij het initiatief. Bij de eerste categorie is participatie in de basis niet noodzakelijk, maar soms kan de initiatiefnemer erop gewezen worden dat het wel aan te raden is toch een vorm van participatie toe te passen. Bij de tweede categorie wordt een lichtere vorm van participatie geadviseerd, voorbeelden daarvan staan in de toolbox. Bij de laatste categorie is participatie een indieningsvereiste en dus ook verplicht, anders wordt de aanvraag niet in behandeling genomen. Voor inwoners is dit alles terug te vinden in de toolbox, ook voor collega’s is er een eigen toolbox zodat iedereen eenzelfde indeling van de initiatieven aanhoudt. Uiteraard kunnen initiatiefnemers contact opnemen met de gemeente, als ze vragen hebben of willen dat we meedenken.</text:p>
          <text:p text:style-name="al"/>
          <text:p text:style-name="al">
          <text:span text:style-name="nadrukvet">De categorieën van participatie in Hattem</text:span>
        </text:p>
          <text:p text:style-name="al">Zoals hierboven al beschreven kennen we drie categorieën van participatie bij initiatieven uit de samenleving. Hier zullen deze categorieën wat uitgebreider beschreven worden.</text:p>
          <text:p text:style-name="al"/>
          <text:p text:style-name="al">
          <text:span text:style-name="nadrukcur">1.</text:span>
          <text:span text:style-name="nadrukcur">Initiatief valt binnen het Omgevingsplan, geen participatie noodzakelijk, wel stimuleren</text:span>
          <text:span text:style-name="nadrukcur"/>
          <text:span text:style-name="nadrukcur">we het.</text:span>
        </text:p>
          <text:p text:style-name="al">Dit zijn de initiatieven die binnen het Omgevingsplan van de gemeente Hattem vallen. Hier is dus over afgesproken dat deze activiteiten toegestaan zijn, omdat ze binnen de kaders vallen die gesteld zijn in het Omgevingsplan. In de basis is participatie hier niet noodzakelijk.</text:p>
          <text:p text:style-name="al">Dit betekent echter niet dat participatie geen toegevoegde waarde kan hebben. Een initiatief kan daardoor mogelijk verbeteren en het zorgt voor draagvlak in de omgeving. Het is vaak goed om bijvoorbeeld de buren te informeren. De afweging hier ligt bij de initiatiefnemer. Ook kan een medewerker van de gemeente soms adviseren wel aan participatie te doen.</text:p>
          <text:p text:style-name="al"/>
          <text:p text:style-name="al">
          <text:span text:style-name="nadrukcur">2.</text:span>
          <text:span text:style-name="nadrukcur">Initiatief valt buiten het Omgevingsplan, een lichte vorm van participatie.</text:span>
        </text:p>
          <text:p text:style-name="al">Dit zijn initiatieven die buiten het Omgevingsplan vallen, maar niet aangemerkt zijn als indieningsvereiste door de gemeenteraad. Hier is ons advies aan de initiatiefnemer om aan participatie te doen, omdat de te verwachten impact aanzienlijk is voor de omgeving of andere belanghebbenden. In de toolbox voor deze categorie (zie de bijlage) wordt uitgelegd wat wij van de initiatiefnemer verwachten en hoe hij dit aan kan pakken. Met deze handreiking kan de initiatiefnemer verschillende vormen van participatie kiezen, die erop gericht zijn om de belanghebbenden te informeren en die de omgeving ook de kans geeft om mee te denken en eventuele verbeteringen aan te dragen voor het initiatief. De initiatiefnemer laat vervolgens zien hoe dit verwerkt is en mogelijk leidt dit nog een verbetering van het plan.</text:p>
          <text:p text:style-name="al"/>
          <text:p text:style-name="al">Belangrijk om hier apart nog te noemen zijn de monumenten in Hattem. Een aanvraag met betrekking tot een monument valt altijd buiten het Omgevingsplan en zou daarom volgens deze indeling ook in alle gevallen tot participatie moeten leiden. Hier is besloten om dat niet te doen, bij de aanvragen met betrekking tot de binnenkant van monumenten is geen participatie nodig. Bij aanvragen voor veranderingen aan de buitenkant van een monument vragen we wel om participatie toe te passen.</text:p>
          <text:p text:style-name="al"/>
          <text:p text:style-name="al">
          <text:span text:style-name="nadrukcur">3.</text:span>
          <text:span text:style-name="nadrukcur">Initiatief valt buiten het Omgevingsplan en participatie is een indieningsvereiste.</text:span>
        </text:p>
          <text:p text:style-name="al">Bij deze initiatieven is door de raad vastgesteld dat participatie een indieningsvereiste is, dus participatie is hier dermate belangrijk dat het participatie een vereiste is om het initiatief in te dienen. Zonder doorlopen participatietraject zal deze aanvraag niet in behandeling worden genomen. Bij deze initiatieven vinden we het als gemeente belangrijk dat de omgeving vroegtijdig betrokken wordt, omdat de verwachte impact behoorlijk groot is. In de toolbox voor deze categorie (zie de bijlage) wordt uitgelegd wat wij van de initiatiefnemer verwachten en hoe hij dit aan kan pakken. Met deze handreiking kan de initiatiefnemer verschillende vormen van participatie kiezen, die sterk erop gericht zijn om de omgeving mee te laten denken en eventuele verbeteringen aan te dragen voor het initiatief. De initiatiefnemer laat vervolgens zien hoe dit verwerkt is en mogelijk leidt dit nog een verbetering van het plan.</text:p>
          <text:p text:style-name="al"/>
          <text:p text:style-name="al">
          <text:span text:style-name="nadrukvet">Participatie als gemeente Hattem zelf</text:span>
        </text:p>
          <text:p text:style-name="al">Als gemeente zijn wij regelmatig initiatiefnemer. Ook daar verandert met de komst van de Omgevingswet het een en ander, hoewel wij als gemeente vaak de omgeving al betrekken d.m.v. participatie. Als gemeente vinden wij het erg belangrijk om onze inwoners of andere belanghebbenden zo vroeg mogelijk te betrekken bij een initiatief, zodat de input kan worden meegenomen bij het ontwikkelen van een plan of van beleid en daarmee het plan of beleid beter kan worden gemaakt. Om goed te kunnen bepalen hoe wij handelen als we initiatiefnemer zijn en we aan participatie willen doen, zijn ook hier kaders opgesteld. Deze zijn te vinden in de toolbox voor de collega’s (zie de bijlage). Er is onder andere een beslisboom ontwikkeld om te bepalen wanneer er aan participatie gedaan kan worden, welke vragen daarbij gesteld moeten worden en hoe dit vorm te geven. Op deze manier kan het collega’s gemakkelijker gemaakt worden om aan participatie te doen en treden we op een zo eenduidig mogelijke manier naar de omgeving toe naar buiten.</text:p>
          <text:p text:style-name="al"/>
          <text:p text:style-name="al">
          <text:span text:style-name="nadrukvet">Indieningsvereiste en adviesrecht</text:span>
        </text:p>
          <text:p text:style-name="al">Zowel participatie als indieningsvereiste, als het adviesrecht voor de raad zijn nieuw onder de Omgevingswet. In Hattem is gekozen om deze twee aan elkaar te koppelen. Dit betekent dat er een gezamenlijke lijst van initiatieven buiten het Omgevingsplan vastgesteld wordt, waar participatie een indieningsvereiste is en waar de raad van haar adviesrecht gebruik wil maken. Hieronder worden beiden uitgelegd en benoemd waarom deze koppeling is gemaakt.</text:p>
          <text:p text:style-name="al"/>
          <text:p text:style-name="al">
          <text:span text:style-name="nadrukcur">
            <text:span text:style-name="nadrukondlijn">Participatie als indieningsvereiste</text:span>
          </text:span>
        </text:p>
          <text:p text:style-name="al">Onder het vorige kopje is al benoemd dat participatie onder de Omgevingswet belangrijk is, maar niet altijd een afwijzingsgrond is voor de gemeente als het niet (volledig) gedaan is. Maar in die gevallen waar participatie als indieningsvereiste wordt aangemerkt, daar moet het participatietraject goed doorlopen zijn en moet de initiatiefnemer bij de aanvraag voor de vergunning dit kunnen laten zien. Dit zijn gevallen die buiten het Omgevingsplan vallen, de zogenaamde buitenplanse Omgevingsplanactiviteiten. Hiervoor is een door de raad vastgestelde lijst met activiteiten nodig. Bij deze activiteiten zal het ontbreken van een participatietraject reden zijn om de aanvraag niet in behandeling te nemen. In Hattem is gekozen participatie als indieningsvereiste te laten zijn bij de lijst met activiteiten waar de raad bindend over adviseert.</text:p>
          <text:p text:style-name="al"/>
          <text:p text:style-name="al">
          <text:span text:style-name="nadrukcur">
            <text:span text:style-name="nadrukondlijn">Adviesrecht van de raad</text:span>
          </text:span>
        </text:p>
          <text:p text:style-name="al">Onder de Omgevingswet wijst de gemeenteraad gevallen (‘buitenplanse omgevingsplanactiviteiten’) aan waarin een bindend advies nodig is. Een bindend advies om al dan niet af te wijken van het Omgevingsplan. Voor de niet-aangewezen gevallen vervalt het adviesrecht en beslist het college van B&amp;W over een aanvraag Omgevingsvergunning. In Hattem is een lijst samengesteld van deze gevallen.</text:p>
          <text:p text:style-name="al"/>
          <text:p text:style-name="al">
          <text:span text:style-name="nadrukcur">
            <text:span text:style-name="nadrukondlijn">Koppeling tussen indieningsvereiste en het adviesrecht</text:span>
          </text:span>
        </text:p>
          <text:p text:style-name="al">Voor de keuze om participatie als indieningsvereiste en het adviesrecht van de raad te koppelen bestaan een aantal argumenten. Het gaat bij beiden om activiteiten met een grote te verwachten impact op de omgeving. Daar wil de raad haar adviesrecht bij gebruiken en het is wenselijk om daar te waarborgen dat de omgeving goed betrokken is bij het initiatief.</text:p>
          <text:p text:style-name="al">Ook zorgt het voor duidelijkheid dat er een lijst bestaat, zowel voor de gemeente als voor initiatiefnemers is dan duidelijk waar men aan toe is.</text:p>
          <text:p text:style-name="al"/>
          <text:p text:style-name="al">Het college van burgemeester en wethouders van de gemeente Hattem</text:p>
          <text:p text:style-name="al">woensdag 6 april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5523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23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23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Hattem</meta:user-defined>
    <meta:user-defined meta:name="OVERHEID.Informatietype/DC.type">officiële publicatie</meta:user-defined>
    <meta:user-defined meta:name="OVERHEIDop.Rubriek/DC.type">ander besluit van algemene strekking</meta:user-defined>
    <meta:user-defined meta:name="OVERHEID.Gemeente/DCTERMS.publisher">Hattem</meta:user-defined>
    <meta:user-defined meta:name="OVERHEID.Gemeente/OVERHEID.authority">Hattem</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Adviesrecht gemeenteraad en verplichte participatie onder de Omgevingswet</meta:user-defined>
    <meta:user-defined meta:name="DCTERMS.W3CDTF/DCTERMS.available">2022-04-06</meta:user-defined>
    <meta:user-defined meta:name="DCTERMS.W3CDTF/OVERHEIDop.jaargang">2022</meta:user-defined>
    <meta:user-defined meta:name="OVERHEIDop.publicationIssue">155233</meta:user-defined>
    <meta:user-defined meta:name="OVERHEIDop.GmbID/DC.identifier">gmb-2022-155233</meta:user-defined>
    <meta:user-defined meta:name="OVERHEIDop.versieInformatie"/>
  </office:meta>
</office:document-meta>
</file>