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-2022-0094 voor een omgevingsvergunning voor het oprichten van een woonhuis op locatie Grave 5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2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ave 5 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232</meta:user-defined>
    <meta:user-defined meta:name="OVERHEIDop.GmbID/DC.identifier">gmb-2022-155232</meta:user-defined>
    <meta:user-defined meta:name="OVERHEIDop.versieInformatie"/>
  </office:meta>
</office:document-meta>
</file>