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terrasvergunning door Café 't Hartje aan Houttil 2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M2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28 Alkmaar:</text:span> gebruik van een tijdelijke terrasvergunning door Café 't Hartje </text:p>
            <text:p text:style-name="common-al">Zaaknummer: 00003023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23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2309</meta:user-defined>
    <dc:language>nl</dc:language>
    <meta:user-defined meta:name="OVERHEIDop.locatietype/OVERHEIDop.gebiedsmarkering">Adres</meta:user-defined>
    <meta:user-defined meta:name="DC.title">Toestemming voor het gebruik van een tijdelijke terrasvergunning door Café 't Hartje aan Houttil 28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31</meta:user-defined>
    <meta:user-defined meta:name="OVERHEIDop.GmbID/DC.identifier">gmb-2022-155231</meta:user-defined>
    <meta:user-defined meta:name="OVERHEIDop.versieInformatie"/>
  </office:meta>
</office:document-meta>
</file>