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Tinbergenstraat 1 te Sint-Oedenrode</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een aanvraag ontvangen voor een omgevingsvergunning op locatie Jan Tinbergenstraat 1 te Sint-Oedenrode. De aanvraag is geregistreerd onder zaaknummer OV-2022-0240. De aanvraag betreft Derde opvanglokatie vluchtelingen Oekraïne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522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22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22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n Tinbergenstraat 1 te Sint-Oedenrode</meta:user-defined>
    <meta:user-defined meta:name="DCTERMS.W3CDTF/DCTERMS.available">2022-04-06</meta:user-defined>
    <meta:user-defined meta:name="DCTERMS.W3CDTF/OVERHEIDop.jaargang">2022</meta:user-defined>
    <meta:user-defined meta:name="OVERHEIDop.publicationIssue">155228</meta:user-defined>
    <meta:user-defined meta:name="OVERHEIDop.GmbID/DC.identifier">gmb-2022-155228</meta:user-defined>
    <meta:user-defined meta:name="OVERHEIDop.versieInformatie"/>
  </office:meta>
</office:document-meta>
</file>