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cé van Finlandweg naar Autrichehavenweg 14 (M-1110- 1816-1636-1794) 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2 een aanvraag omgevingsvergunning met zaaknummer <text:span text:style-name="nadrukvet">W-AOV220136 </text:span>hebben ontvangen voor het realiseren van een spooraansluiting op de locatie <text:span text:style-name="nadrukvet">tracé van Finlandweg naar Autrichehavenweg 14 (M-1110- 1816-1636-1794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tracé van Finlandweg naar Autrichehavenweg 14 (M-1110- 1816-1636-1794)  in Westdorp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225</meta:user-defined>
    <meta:user-defined meta:name="OVERHEIDop.GmbID/DC.identifier">gmb-2022-155225</meta:user-defined>
    <meta:user-defined meta:name="OVERHEIDop.versieInformatie"/>
  </office:meta>
</office:document-meta>
</file>