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eter de Hooghstraat 89, 1701L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2 is een aanvraag omgevingsvergunning ontvangen voor het plaatsen van een schuur op de locatie Pieter de Hooghstraat 89, 1701LC Heerhugowaard. De aanvraag is geregistreerd onder zaaknummer 2022-00224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2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ieter de Hooghstraat 89, 1701LC Heerhugowaard</meta:user-defined>
    <dc:language>nl</dc:language>
    <meta:user-defined meta:name="OVERHEIDop.locatietype/OVERHEIDop.gebiedsmarkering">Punt</meta:user-defined>
    <meta:user-defined meta:name="DC.title">Kennisgeving aanvraag omgevingsvergunning, Pieter de Hooghstraat 89, 1701LC Heerhugo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23</meta:user-defined>
    <meta:user-defined meta:name="OVERHEIDop.GmbID/DC.identifier">gmb-2022-155223</meta:user-defined>
    <meta:user-defined meta:name="OVERHEIDop.versieInformatie"/>
  </office:meta>
</office:document-meta>
</file>